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19
      <text:tab/>MOTIE VAN HET LID VAN ESCH C.S.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de omgevingsdienst Noordzeekanaalgebied niet over de juiste instrumenten beschikte om het ZZS-reductieplan van Tata Steel goed te kunnen beoordelen;</text:p>
      <text:p text:style-name="ifm_p_mt.3.76mm_ifm">constaterende dat een «landelijk toetsingskader» om de ZZS-plannen van bedrijven te kunnen controleren ontbreekt en de omgevingsdienst daarom zelf een kader heeft gemaakt;</text:p>
      <text:p text:style-name="ifm_p_mt.3.76mm_ifm">constaterende dat het belangrijk is dat omgevingsdiensten beschikken over de instrumenten die zij nodig hebben om hun taken uit te voeren;</text:p>
      <text:p text:style-name="ifm_p_mt.3.76mm_ifm">verzoekt de regering om in overleg met de omgevingsdiensten een landelijk toetsingskader te ontwikkelen waarmee ZZS-plannen van bedrijven kunnen worden gecontroleerd,</text:p>
      <text:p text:style-name="ifm_p_mt.3.76mm_ifm">en gaat over tot de orde van de dag.</text:p>
      <text:p text:style-name="ifm_p_mt.3.76mm_ifm">Van Esch</text:p>
      <text:p text:style-name="ifm_p_ifm">Beckerma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Van Esch c.s. over een landelijk toetsingskader waarmee ZZS-plannen van bedrijven kunnen worden gecontroleerd</dc:title>
    <meta:user-defined meta:name="OVERHEIDop.ParlID/DC.identifier">kst-22343-319</meta:user-defined>
    <meta:user-defined meta:name="OVERHEIDop.ondernummer">319</meta:user-defined>
    <meta:user-defined meta:name="DCTERMS.W3CDTF/DCTERMS.available">2022-04-21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een landelijk toetsingskader waarmee ZZS-plannen van bedrijven kunnen worden gecontroleerd</meta:user-defined>
    <meta:user-defined meta:name="OVERHEIDop.indiener">J. Thijssen</meta:user-defined>
    <meta:user-defined meta:name="OVERHEIDop.indiener">S.M. Beckerman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Handhaving milieuwetgeving; Motie; Motie van het lid Van Esch c.s. over een landelijk toetsingskader waarmee ZZS-plannen van bedrijven kunnen worden gecontrol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