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303
      <text:tab/>MOTIE VAN DE LEDEN VAN ESCH EN BECKERMAN</text:h>
      <text:p text:style-name="ifm_p_ifm">Voorgesteld 7 oktober 2021</text:p>
      <text:p text:style-name="ifm_p_mt.3.76mm_ifm">De Kamer,</text:p>
      <text:p text:style-name="ifm_p_mt.3.76mm_ifm">gehoord de beraadslaging,</text:p>
      <text:p text:style-name="ifm_p_mt.3.76mm_ifm">constaterende de pfos-vervuiling bij Chemours, de pfas-vervuiling door het hele land, de stort van plastic en granuliet in natuurgebieden;</text:p>
      <text:p text:style-name="ifm_p_mt.3.76mm_ifm">constaterende de lucht- en waterkwaliteit die al jaren na het verstrijken van de deadlines nog niet voldoen aan de EU-normen, de lozingen van microplastics vanuit Chemelot, de uitstoot van siliciumcarbide bij ESD-SIC, het vrijkomen van onder andere zware metalen bij Tata Steel en kunstgrasvelden, het varend ontgassen van het kankerverwekkende benzeen, het gebruik van verboden bestrijdingsmiddelen, het wegmengen van gifstoffen in stookolie én de vele andere milieuschandalen in Nederland;</text:p>
      <text:p text:style-name="ifm_p_mt.3.76mm_ifm">verzoekt de regering, bij het uitwerken van de aanbevelingen van de commissie-Van Aartsen in het geval er verschillende scenario's bestudeerd worden altijd het scenario te verkiezen dat de meeste milieuwinst oplevert,</text:p>
      <text:p text:style-name="ifm_p_mt.3.76mm_ifm">en gaat over tot de orde van de dag.</text:p>
      <text:p text:style-name="ifm_p_mt.3.76mm_ifm">Van Esch</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343, nr. 303<text:tab/><text:page-number text:select-page="current"/></text:p>
      </style:footer>
    </style:master-page>
    <style:master-page xmlns:sdu-fn="http://schema.sdu.nl/2011/07/functions" style:name="Landscape" style:page-layout-name="landscape-margin-text">
      <style:footer>
        <text:p text:style-name="footer">Tweede Kamer, vergaderjaar 2021-2022, 22 343,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Motie; Motie van de leden Van Esch en Beckerman over het kiezen voor het scenario dat de meeste milieuwinst oplevert</dc:title>
    <meta:user-defined meta:name="OVERHEIDop.ParlID/DC.identifier">kst-22343-303</meta:user-defined>
    <meta:user-defined meta:name="OVERHEIDop.ondernummer">303</meta:user-defined>
    <meta:user-defined meta:name="DCTERMS.W3CDTF/DCTERMS.available">2021-10-08</meta:user-defined>
    <meta:user-defined meta:name="OVERHEIDop.KamerstukTypen/DC.type">Motie</meta:user-defined>
    <meta:user-defined meta:name="OVERHEIDop.dossiernummer">22343</meta:user-defined>
    <meta:user-defined meta:name="OVERHEIDop.documenttitel">Motie van de leden Van Esch en Beckerman over het kiezen voor het scenario dat de meeste milieuwinst oplevert</meta:user-defined>
    <meta:user-defined meta:name="OVERHEIDop.indiener">S.M. Beckerman</meta:user-defined>
    <meta:user-defined meta:name="OVERHEIDop.indiener">E.M. van Esch</meta:user-defined>
    <meta:user-defined meta:name="OVERHEIDop.dossiertitel">Handhaving milieuwet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Handhaving milieuwetgeving; Motie; Motie van de leden Van Esch en Beckerman over het kiezen voor het scenario dat de meeste milieuwinst opleve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