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2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294
      <text:tab/>BRIEF VAN DE ALGEMENE REKENKAMER</text:h>
      <text:p text:style-name="ifm_p_mt.3.76mm_ifm">Aan de Voorzitter van de Tweede Kamer der Staten-Generaal</text:p>
      <text:p text:style-name="ifm_p_mt.3.76mm_ifm">Den Haag, 20 januari 2021</text:p>
      <text:p text:style-name="ifm_p_mt.3.76mm_ifm">Hierbij bieden wij u aan het op 13 januari 2021 door ons vastgestelde rapport <text:span text:style-name="ifm_span_font.italic_ifm">Een onzichtbaar probleem; Gebrek aan kwaliteit van data over milieucriminaliteit en -overtredingen</text:span><text:note text:id="ID-965884-d36e5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5.08mm_ifm">Algemene Rekenkamer<text:line-break/><text:line-break/>A.P.<text:s/>Visser,<text:line-break/>president</text:p>
      <text:p text:style-name="ifm_p_mt.3.76mm_ifm"><text:line-break/>C.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343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343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having milieuwetgeving; Brief Algemene Rekenkamer; Rapport inzake 'Een onzichtbaar probleem; Gebrek aan kwaliteit van data over milieucriminaliteit en -overtredingen'</dc:title>
    <meta:user-defined meta:name="OVERHEIDop.ParlID/DC.identifier">kst-22343-294</meta:user-defined>
    <meta:user-defined meta:name="OVERHEIDop.ondernummer">294</meta:user-defined>
    <meta:user-defined meta:name="DCTERMS.W3CDTF/DCTERMS.available">2021-01-28</meta:user-defined>
    <meta:user-defined meta:name="OVERHEIDop.KamerstukTypen/DC.type">Brief</meta:user-defined>
    <meta:user-defined meta:name="OVERHEIDop.dossiernummer">22343</meta:user-defined>
    <meta:user-defined meta:name="OVERHEIDop.documenttitel">Rapport inzake 'Een onzichtbaar probleem; Gebrek aan kwaliteit van data over milieucriminaliteit en -overtredingen'</meta:user-defined>
    <meta:user-defined meta:name="OVERHEIDop.Parlementair/DC.type">Kamerstuk</meta:user-defined>
    <meta:user-defined meta:name="OVERHEIDop.indiener">A.P. Visser</meta:user-defined>
    <meta:user-defined meta:name="OVERHEIDop.vergaderjaar">2020-2021</meta:user-defined>
    <meta:user-defined meta:name="OVERHEIDop.dossiertitel">Handhaving milieuwetg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andhaving milieuwetgeving; Brief Algemene Rekenkamer; Rapport inzake 'Een onzichtbaar probleem; Gebrek aan kwaliteit van data over milieucriminaliteit en -overtredingen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