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2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343<text:tab/>Handhaving milieuwetgeving</text:h>
      <text:h text:style-name="ifm_p_font.bold_size.9.06pt_mt.18.8mm_indent.-58.5mm_ifm" text:outline-level="1">Nr. 292<text:tab/>BRIEF VAN DE MINISTER VOOR MILIEU EN WONEN</text:h>
      <text:p text:style-name="ifm_p_mt.3.76mm_ifm">Aan de Voorzitter van de Tweede Kamer der Staten-Generaal</text:p>
      <text:p text:style-name="ifm_p_mt.3.76mm_ifm">Den Haag, 30 maart 2020</text:p>
      <text:p text:style-name="ifm_p_mt.3.76mm_ifm">Uw Kamer heeft op 28 januari jongstleden een motie van de leden Kröger en Postma aangenomen waarin de regering wordt verzocht om met de ILT en de bevoegde gezagen te onderzoeken hoe de inzet van beste beschikbare technieken bij het verlenen en reviseren van vergunningen de stikstofuitstoot van de industrie verder valt te reduceren, en hierover binnen twee maanden te rapporteren aan de Kamer (Kamerstuk 22 343, nr. 289).</text:p>
      <text:p text:style-name="ifm_p_mt.3.76mm_ifm">Vanwege de benodigde afstemming is het niet mogelijk gebleken binnen de gestelde termijn te reageren. Ik zal uw Kamer zo spoedig mogelijk mijn reactie op de motie doen toekom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343, nr. 292<text:tab/><text:page-number text:select-page="current"/></text:p>
      </style:footer>
    </style:master-page>
    <style:master-page xmlns:sdu-fn="http://schema.sdu.nl/2011/07/functions" style:name="Landscape" style:page-layout-name="landscape-margin-text">
      <style:footer>
        <text:p text:style-name="footer">Tweede Kamer, vergaderjaar 2019-2020, 22 343,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 milieuwetgeving; Brief regering; Uitstel toezending reactie op de motie van de leden Kröger en Postma over reductie van stikstofuitstoot door beste beschikbare technieken (Kamerstuk 22343-289)</dc:title>
    <meta:user-defined meta:name="OVERHEIDop.ParlID/DC.identifier">kst-22343-292</meta:user-defined>
    <meta:user-defined meta:name="OVERHEIDop.ondernummer">292</meta:user-defined>
    <meta:user-defined meta:name="DCTERMS.W3CDTF/DCTERMS.available">2020-04-08</meta:user-defined>
    <meta:user-defined meta:name="OVERHEIDop.KamerstukTypen/DC.type">Brief</meta:user-defined>
    <meta:user-defined meta:name="OVERHEIDop.dossiernummer">22343</meta:user-defined>
    <meta:user-defined meta:name="OVERHEIDop.documenttitel">Uitstel toezending reactie op de motie van de leden Kröger en Postma over reductie van stikstofuitstoot door beste beschikbare technieken (Kamerstuk 22343-289)</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Handhaving milieuwetgeving</meta:user-defined>
    <meta:user-defined meta:name="OVERHEID.StatenGeneraal/DC.creator">Tweede Kamer der Staten-Generaal</meta:user-defined>
    <dc:language>nl</dc:language>
    <meta:user-defined meta:name="DCTERMS.alternative"/>
    <meta:user-defined meta:name="DC.title">Handhaving milieuwetgeving; Brief regering; Uitstel toezending reactie op de motie van de leden Kröger en Postma over reductie van stikstofuitstoot door beste beschikbare technieken (Kamerstuk 22343-289)</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