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88<text:tab/>BRIEF VAN DE MINISTERS VOOR MILIEU EN WONEN EN VAN JUSTITIE EN VEILIGHEID</text:h>
      <text:p text:style-name="ifm_p_mt.3.76mm_ifm">Aan de Voorzitter van de Tweede Kamer der Staten-Generaal</text:p>
      <text:p text:style-name="ifm_p_mt.3.76mm_ifm">Den Haag, 16 december 2019</text:p>
      <text:p text:style-name="ifm_p_mt.3.76mm_ifm">Op vrijdag 29 november 2019 is de CCV Verkenning <text:span text:style-name="ifm_span_font.italic_ifm">De markt de baas</text:span> met een aanbiedingsbrief (Kamerstuk 22 343, nr. 287) naar u toegestuurd.</text:p>
      <text:p text:style-name="ifm_p_mt.3.76mm_ifm">Per abuis is in die aanbiedingsbrief een feitelijk onderscheid in de wijze van aansturing van de milieucapaciteit onvoldoende duidelijk opgenomen in de brief. Om onduidelijkheid hierover in de uitvoeringspraktijk te voorkomen, wordt belang gehecht aan een feitelijk juiste beschrijving van de huidige werkwijze.</text:p>
      <text:p text:style-name="ifm_p_mt.3.76mm_ifm">Die werkwijze houdt in dat voor wat betreft de milieuagenten in de basispolitiezorg de inzet door de (lokale) driehoek kan worden bepaald. Voor wat betreft de milieurecherchecapaciteit wordt de inzet bepaald door de Milieukamer.</text:p>
      <text:p text:style-name="ifm_p_mt.5.08mm_ifm">De Minister voor Milieu en Wonen,<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343, nr. 288<text:tab/><text:page-number text:select-page="current"/></text:p>
      </style:footer>
    </style:master-page>
    <style:master-page xmlns:sdu-fn="http://schema.sdu.nl/2011/07/functions" style:name="Landscape" style:page-layout-name="landscape-margin-text">
      <style:footer>
        <text:p text:style-name="footer">Tweede Kamer, vergaderjaar 2019-2020, 22 34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Brief regering; Aanvullende informatie bij het rapport verkenning naar ervaren knelpunten in de aanpak milieucriminaliteit</dc:title>
    <meta:user-defined meta:name="OVERHEIDop.ParlID/DC.identifier">kst-22343-288</meta:user-defined>
    <meta:user-defined meta:name="OVERHEIDop.ondernummer">288</meta:user-defined>
    <meta:user-defined meta:name="DCTERMS.W3CDTF/DCTERMS.available">2020-01-14</meta:user-defined>
    <meta:user-defined meta:name="OVERHEIDop.KamerstukTypen/DC.type">Brief</meta:user-defined>
    <meta:user-defined meta:name="OVERHEIDop.dossiernummer">22343</meta:user-defined>
    <meta:user-defined meta:name="OVERHEIDop.documenttitel">Aanvullende informatie bij het rapport verkenning naar ervaren knelpunten in de aanpak milieucriminaliteit</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19-2020</meta:user-defined>
    <meta:user-defined meta:name="OVERHEIDop.dossiertitel">Handhaving milieuwetgeving</meta:user-defined>
    <meta:user-defined meta:name="OVERHEID.StatenGeneraal/DC.creator">Tweede Kamer der Staten-Generaal</meta:user-defined>
    <dc:language>nl</dc:language>
    <meta:user-defined meta:name="DCTERMS.alternative"/>
    <meta:user-defined meta:name="DC.title">Handhaving milieuwetgeving; Brief regering; Aanvullende informatie bij het rapport verkenning naar ervaren knelpunten in de aanpak milieucriminaliteit</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