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7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Op 11 oktober 2011 heb ik u per brief geïnformeerd over de
                     				  resultaten van het strafrechtelijk onderzoek naar de gebeurtenissen met de
                     				  Otapan (TK 22 343, nr
                        				  262).
                  </text:p>
      <text:p text:style-name="alineagroep">In deze brief gaf ik tevens aan welke maatregelen sinds 2007
                     				  zijn getroffen om te voorkomen dat de gemaakte fouten in dit dossier kunnen
                     				  worden herhaald.
                  </text:p>
      <text:p text:style-name="alineagroep.end">Ik gaf u aan dat de conclusie van het OM waarbij werd gesproken
                     				  van laakbare gedragingen en collectief handelen voor mij een nieuw licht op de
                     				  zaak werpt en voor mij uitgangspunt vormt voor een uit te voeren
                     				  onderzoek.
                  </text:p>
      <text:p text:style-name="algemeen">Op 11 oktober 2011 spraken wij in uw Kamer uitvoerig over
                  				bevindingen van het Openbaar Miniserie inzake de problematiek van het schip
                  				Otapan (TK 22 343, nr 272).
                  				Daarbij heb ik tijdens het overleg aangekondigd met uw Kamer het gesprek aan te
                  				gaan over de exacte formulering van de onderzoeksopdracht. In deze brief wil ik
                  				u hierover nader informeren.
               </text:p>
      <text:p text:style-name="tussenkop"><text:span text:style-name="tussenkop_cur">Ondernomen stappen</text:span></text:p>
      <text:p text:style-name="alineagroep">Sinds 11 oktober 2011 heb ik een aantal stappen gezet in het
                     				  kader van het uit te voeren onderzoek. Mijn Secretaris-Generaal en de
                     				  Secretaris-Generaal van het ministerie van Economische Zaken, Landbouw en
                     				  Innovatie hebben bij brief van 20 oktober 2011 aan de Hoofdofficier van het
                     				  Functioneel Parket van het Openbaar Ministerie verzocht informatie te
                     				  verkrijgen over betrokkenen uit de beide departementen die in het
                     				  strafrechtelijk onderzoek zijn gehoord, de verklaringen die zijn afgelegd
                     				  alsmede alle andere documenten waaruit blijkt van zodanig met elkaar verbonden
                     				  en verweven laakbare gedragingen van ambtenaren dat er sprake is van collectief
                     				  handelen.
                  </text:p>
      <text:p text:style-name="alineagroep.end">Op dit moment is nog niet bekend of het Openbaar Ministerie op
                     				  dit verzoek wil ingaan.
                  </text:p>
      <text:p text:style-name="algemeen">In mijn brief van 24 november 2011 aan uw Kamer (TK
                  				22 343, nr 274) heb ik u
                  				aangegeven dat ik voornemens ben, gehoord de Kamer, een externe
                  				onderzoekscommissie in te stellen bestaande uit dhrn. Zevenbergen, Otto en
                  				Crone.
               </text:p>
      <text:p text:style-name="tussenkop"><text:span text:style-name="tussenkop_cur">Onderzoeksopdracht externe
                     				onderzoekscommissie</text:span></text:p>
      <text:p text:style-name="alineagroep">In ons overleg van 11 oktober jongstleden gaf ik aan dat ik
                     				  het van groot belang vind een onderzoek te doen naar de integriteit van de
                     				  huidige organisatie, tegen de achtergrond van de gebeurtenissen zoals die zich
                     				  in het verleden hebben voorgedaan.
                  </text:p>
      <text:p text:style-name="alineagroep.end">Met het externe onderzoek beoog ik vast te stellen of er nadere
                     				  maatregelen noodzakelijk zijn om te voorkomen dat ongewenste verbondenheid en
                     				  verwevenheid zich kunnen voordoen.
                  </text:p>
      <text:p text:style-name="algemeen">In overleg met de voorzitter van de commissie is de volgende
                  				onderzoeksopdracht overeengekomen:
               </text:p>
      <text:p text:style-name="algemeen"> <text:span text:style-name="cur">Het onderzoek gaat in de kern over de
                     				naleving van de bestaande regels, afspraken en richtlijnen met betrekking tot
                     				beleid, uitvoering en toezicht. Deze organisatorische afspraken raken het
                     				gedrag en het handelen van zowel het ambtelijk apparaat (ministerie, inspectie
                     				en agentschap) alsook de departementsleiding en de politieke leiding.</text:span>
                  				
               </text:p>
      <text:p text:style-name="algemeen"> <text:span text:style-name="cur">De conclusies van het OM hebben betrekking op
                     				de situatie ten tijde van het beoordelen van de kennisgeving en uiteindelijk
                     				afgeven van de vergunning in 2006 voor de Otapan, dat wil zeggen op de periode
                     				voorafgaand aan de in mijn brief van 11 oktober 2011 genoemde
                     				verbetermaatregelen. Een belangrijk onderdeel van het onderzoek zal zich
                     				richten op de werking en de toereikendheid van de reeds door het ministerie
                     				genomen verbetermaatregelen.</text:span> 
               </text:p>
      <text:p text:style-name="algemeen"> <text:span text:style-name="cur">De commissie zal in haar onderzoek
                     				terugblikken, maar vooral ook kijken naar de huidige situatie en waar nodig
                     				aanbevelingen doen ter verbetering. Voor de terugblik beperkt de commissie haar
                     				onderzoeksscope tot relevante aspecten en organisatieonderdelen met betrekking
                     				tot de Otapan-zaak. De Commissie zal daarbij bezien of onderzoeksresultaten uit
                     				de terugblik aanleiding geven tot een verbreding van het onderzoek bij andere
                     				beleidsonderdelen van het ministerie van IenM. Bij het beoordelen van de
                     				huidige situatie zal de Commissie wel organisatiebreed kijken naar de genomen
                     				maatregelen en waar mogelijk met aanbevelingen ter verbetering komen.</text:span>
                  				
               </text:p>
      <text:p text:style-name="tussenkop"><text:span text:style-name="tussenkop_cur">Vraagstelling van het
                     				onderzoek</text:span></text:p>
      <text:p text:style-name="algemeen"> <text:span text:style-name="cur">Het onderzoek en de hiertoe opgestelde
                     				onderzoeksvragen hebben betrekking op drie tijdvakken die relevant zijn in het
                     				verloop van het Otapan dossier.</text:span> 
               </text:p>
      <text:h text:outline-level="2" text:style-name="divisiekop1">1. Terugblik op periode tot 2007
               </text:h>
      <text:p text:style-name="algemeen"> <text:span text:style-name="cur">In haar terugblik zal de commissie zich
                     				richten op de belangrijkste besluitvormingsmomenten rond de Otapan en welke
                     				organisatieonderdelen binnen en bij de toenmalige departementen van VROM en EZ
                     				hierbij betrokken waren en verantwoordelijkheid droegen. Daarbij ligt het
                     				zwaartepunt bij de besluitvorming rond de kennisgevingen EVOA in 2006 en de
                     				organisatieonderdelen die hierbij een rol hebben gespeeld.</text:span> 
               </text:p>
      <text:p text:style-name="algemeen"> <text:span text:style-name="cur">Daartoe zal de commissie de belangrijkste
                     				besluitvormingsmomenten in de periode leidend tot de EVOA-kennisgevingen inzake
                     				de Otapan beoordelen. Doel is te bepalen langs welke lijnen de besluitvorming
                     				plaatsvond, welke mandaten golden, inzicht in de rollen en
                     				verantwoordelijkheden van de betrokken organisaties en de wijze waarop met
                     				beschikbare informatie werd omgegaan. Hieruit kan worden afgeleid of rolvast is
                     				gehandeld en welke organisatorische verbeteringen in de ogen van de Commissie
                     				noodzakelijk waren. Relevante bevindingen, conclusies en aanbevelingen uit het
                     				onderzoek van het Verweij-Jonker Instituut<text:note text:id="ID-146589-d28e215" text:note-class="footnote"><text:note-citation text:label="1">1</text:note-citation><text:note-body><text:p>Bestuurlijke rapportage overtredende overheden, een kwestie van willen en kunnen – Verweij-Jonker Instituut, Augustus 2010</text:p></text:note-body></text:note> met betrekking tot rollen, functiescheiding,
                     				taakverdeling en sturing zullen in dit onderzoek worden meegenomen.</text:span>
                  				
               </text:p>
      <text:h text:outline-level="2" text:style-name="divisiekop1">2. Situatie tussen 2007 en 2010
               </text:h>
      <text:p text:style-name="alineagroep"> <text:span text:style-name="cur">Het tweede deel van het onderzoek richt
                        				  zich op de fase nadat door de toenmalige staatssecretaris in 2007 maatregelen
                        				  zijn getroffen om te voorkomen dat in het Otapan dossier gemaakte fouten
                        				  opnieuw konden worden gemaakt. De Commissie zal met dit deel van het onderzoek
                        				  de volgende hoofdvragen beantwoorden:</text:span> 
                  </text:p>
      <text:list text:style-name="list-style-1">
        <text:list-item>
          <text:p text:style-name="list.start"> <text:span text:style-name="cur">Zijn de destijds aangekondigde
                              						maatregelen geïmplementeerd en effectief gebleken<text:note text:id="ID-146589-d28e237" text:note-class="footnote"><text:note-citation text:label="2">2</text:note-citation><text:note-body><text:p>Gedoeld wordt op de maatregelen gemeld in mijn zijn brief aan de TK van 11 oktober 2011.</text:p></text:note-body></text:note>;</text:span> 
                        </text:p>
        </text:list-item>
        <text:list-item>
          <text:p text:style-name="list.cont"> <text:span text:style-name="cur">Zijn deze destijds aangekondigde
                              						maatregelen afdoende in het licht van de recente bevindingen zoals door de
                              						minister van Veiligheid en Justitie op 4 oktober 2011 gerapporteerd aan uw
                              						Kamer<text:note text:id="ID-146589-d28e252" text:note-class="footnote"><text:note-citation text:label="3">3</text:note-citation><text:note-body><text:p>Het OM stelde: «Er is geconcludeerd dat het invullen van de kennisgeving door de eigenaar van de Otapan  is geschied, maar
                  dat verschillende, onder de verantwoordelijkheid van het toenmalige ministerie van VROM vallende, ambtenaren daarbij direct
                  betrokken zijn geweest. Vanuit SenterNovem is actief invloed uitgeoefend op het onjuist invullen van de kennisgeving en over
                  het dossier Otapan vond afstemming plaats met de VROM-inspectie en het ministerie van VROM. De regie lag grotendeels bij de
                  overheid. De particuliere partijen hebben zich in belangrijke mate laten leiden door de ter zake (juridisch en feitelijk)
                  kundige ambtenaren. De overheid had belang bij de verleende toestemming, omdat daarmee een dure sanering van het schip in
                  Nederland kon worden voorkomen. De laakbare gedragingen zijn zo met elkaar verbonden en verweven dat veeleer sprake is van
                  collectief handelen.»
               </text:p></text:note-body></text:note>;</text:span> 
                        </text:p>
        </text:list-item>
        <text:list-item>
          <text:p text:style-name="list.end"> <text:span text:style-name="cur">Zijn vanaf 2007 maatregelen genomen ter
                              						stimulering van rolvastheid en gericht op voorkoming van verbondenheid en
                              						verwevenheid?</text:span> 
                        </text:p>
        </text:list-item>
      </text:list>
      <text:p text:style-name="alineagroep.end"> <text:span text:style-name="cur">Het zwaartepunt ligt op de wijze waarop
                        				  vanaf 2007 veranderingen zijn doorgevoerd in de rollen, verantwoordelijkheden
                        				  en werkwijze rond de afgifte van EVOA-kennisgevingen. In mijn brief aan de TK
                        				  van 11 oktober 2011 worden de hiervoor getroffen maatregelen genoemd.</text:span>
                     				  
                  </text:p>
      <text:p text:style-name="algemeen"> <text:span text:style-name="cur">Het betrof overwegend «harde» maatregelen
                     				(protocollen, procedures, en instructies) en in mindere mate maatregelen die
                     				tot doel hadden houding en gedrag binnen de regelgeving te beïnvloeden. Het
                     				onderzoek gaat, gelet op de conclusies van het OM over het collectief handelen,
                     				in de derde fase van het onderzoek dan ook nadrukkelijk in op maatregelen
                     				gericht op houding en gedrag.</text:span> 
               </text:p>
      <text:h text:outline-level="2" text:style-name="divisiekop1">3. Situatie vanaf 2010 tot heden
               </text:h>
      <text:p text:style-name="algemeen"> <text:span text:style-name="cur">Het derde deel van het onderzoek van de
                     				commissie richt zich op de huidige situatie bij het departement van IenM.
                     				Zwaartepunt ligt op de wijze waarop vanaf 2010 veranderingen zijn doorgevoerd
                     				in de rollen, verantwoordelijkheden en werkwijzen met het oog op het vergroten
                     				van rolvastheid en het optimaal inperken van verbondenheid en verwevenheid
                     				binnen en tussen organisatieonderdelen van het ministerie van IenM. Daarbij
                     				zijn voor de commissie de volgende vragen leidend:</text:span> 
               </text:p>
      <text:list text:style-name="list-style-2">
        <text:list-item>
          <text:p text:style-name="list.start"> <text:span text:style-name="cur">Zijn anno 2012 aanvullende maatregelen
                           					 noodzakelijk om geconstateerde tekortkomingen zoals vermeld in de brief van
                           					 4 oktober 2011 door de minister van Veiligheid en Justitie met betrekking tot
                           					 organisatie, houding en gedrag in de toekomst verder te kunnen beperken, voor
                           					 zover deze niet reeds zijn opgelost door in 2007 genomen
                           					 verbetermaatregelen.</text:span> 
                     </text:p>
        </text:list-item>
        <text:list-item>
          <text:p text:style-name="list.end"> <text:span text:style-name="cur">Op welke wijze wordt binnen de
                           					 IenM-organisatie in den brede omgegaan met het opstellen, naleven van en het
                           					 toezicht op integriteitsregels? Hierbij gaat het om houding en gedrag. De
                           					 Commissie zal zich richten op rolvastheid en antwoord geven op de vraag in
                           					 hoeverre de geldende organisatienormen en -waarden (kernwaarden) voldoende
                           					 verinnerlijkt zijn en in hoeverre de sfeer voldoende open is om tegenspraak /
                           					 bijsturing toe te laten.</text:span> 
                     </text:p>
        </text:list-item>
      </text:list>
      <text:p text:style-name="tussenkop"><text:span text:style-name="tussenkop_cur">Planning en doorlooptijd van het
                     				onderzoek</text:span></text:p>
      <text:p text:style-name="alineagroep">Na bespreking met uw Kamer kan de commissie haar werkzaamheden
                     				  starten.
                  </text:p>
      <text:p text:style-name="alineagroep.end">Ik verwacht dat de commissie binnen enkele maanden haar
                     				  werkzaamheden kan afronden en hierover kan rapporteren. Ik ben van plan op zo
                     				  kort mogelijke termijn na het gereedkomen van het rapport, dit rapport –
                     				  vergezeld van een brief namens het kabinet – aan uw Kamer aan te bieden.
                  </text:p>
      <text:p text:style-name="ondertekening">De staatssecretaris van
                     			 Infrastructuur en Milieu,
                  </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