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343
               </text:p>
          </table:table-cell>
          <table:table-cell office:value-type="string" table:number-columns-spanned="2" table:style-name="parlementair.kopcel3">
            <text:p text:style-name="headtable.dossiertitel"> Handhaving milieuwetgeving
         </text:p>
          </table:table-cell>
          <table:covered-table-cell/>
        </table:table-row>
        <table:table-row>
          <table:table-cell office:value-type="string" table:number-columns-spanned="1" table:style-name="parlementair.kopcel_last">
            <text:p text:style-name="headtable.stuktitel">Nr. 271
                  </text:p>
          </table:table-cell>
          <table:table-cell office:value-type="string" table:number-columns-spanned="2" table:style-name="parlementair.kopcel_last">
            <text:p text:style-name="headtable.stuktitel"> BRIEF VAN DE STAATSSECRETARIS VAN INFRASTRUCTUUR EN MILIEU
            </text:p>
            <text:p text:style-name="headtable.datum"/>
          </table:table-cell>
          <table:covered-table-cell/>
        </table:table-row>
      </table:table>
      <text:p text:style-name="algemeen">Aan de Voorzitter van de Tweede Kamer der Staten-Generaal</text:p>
      <text:p text:style-name="algemeen">Den Haag, 1 november 2011</text:p>
      <text:p text:style-name="algemeen">In de procedurevergadering van de vaste commissie voor Infrastructuur en Milieu van 13 oktober 2011 is verzocht om de onderzoeksopdracht
                  en de samenstelling van de onderzoekscommissie ten behoeve van het nader onderzoek Otapan voor te leggen aan uw Kamer. Tevens
                  is verzocht om in dit kader termijnen te koppelen aan beide acties.
               </text:p>
      <text:p text:style-name="algemeen">Ik meld u dat ik momenteel actief gesprekken voer met kandidaten voor de onderzoekscommissie. Ik verwacht u daarover eind
                  week 44/begin week 45 nader te informeren. Ik ben tevens bezig met het formuleren van de concept- onderzoeksopdracht.
               </text:p>
      <text:p text:style-name="algemeen">Nadat de onderzoekscommissie is samengesteld, zal met de leden van de vaste commissie voor Infrastructuur en Milieu de concept-onderzoeksopdracht worden besproken. Ik verwacht deze concept-onderzoeksopdracht in week 47 of week 48 aan uw Kamer te zenden.</text:p>
      <text:p text:style-name="ondertekening">De staatssecretaris van Infrastructuur en Milieu,</text:p>
      <text:p text:style-name="ondertekening.end">J. J. Atsma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2 343, Nr. 27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