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343
               </text:p>
          </table:table-cell>
          <table:table-cell office:value-type="string" table:number-columns-spanned="2" table:style-name="parlementair.kopcel3">
            <text:p text:style-name="headtable.dossiertitel"> Handhaving milieuwetgeving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69
                  </text:p>
          </table:table-cell>
          <table:table-cell office:value-type="string" table:number-columns-spanned="2" table:style-name="parlementair.kopcel_last">
            <text:p text:style-name="headtable.stuktitel"> MOTIE VAN HET LID VAN TONGEREN 
            </text:p>
            <text:p text:style-name="headtable.datum">Voorgesteld 12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een onafhankelijk onderzoek instelt naar de precieze gang van zaken rond het onjuist invullen
                  van de kennisgeving voor het asbestschip de Otapan;
               </text:p>
      <text:p text:style-name="algemeen">overwegende, dat de verstrekking van EVOA-beschikkingen en aanverwante procedures en besluiten nu en in de toekomst wel op
                  correcte wijze gevolgd en genomen dienen te worden;
               </text:p>
      <text:p text:style-name="algemeen">verzoekt de regering daarom, binnen de betrokken departementen en inspecties orde op zaken te stellen en daartoe alle noodzakelijke
                  maatregelen te treffen,
               </text:p>
      <text:p text:style-name="algemeen">en gaat over tot de orde van de dag.</text:p>
      <text:p text:style-name="algemeen">Van Tonger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2 343, Nr. 26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