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MOTIE VAN HET LID VAN TONGEREN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regering een onafhankelijk onderzoek instelt naar de precieze gang van zaken rond het onjuist invullen
                  van de kennisgeving voor het asbestschip Otapan;
               </text:p>
      <text:p text:style-name="algemeen">overwegende, dat het belangrijk is, te weten of de betrokken ambtenaren op eigen houtje hebben aangedrongen op het plegen
                  van valsheid in geschrifte of dat de politiek verantwoordelijke staatssecretaris hier destijds bij betrokken was;
               </text:p>
      <text:p text:style-name="algemeen">verzoekt de regering in de onderzoeksopdracht de expliciete vraag op te nemen of de verantwoordelijke staatssecretaris betrokken
                  was bij het advies aan de eigenaar van de Otapan om valsheid in geschrifte te plegen,
               </text:p>
      <text:p text:style-name="algemeen">en gaat over tot de orde van de dag.</text:p>
      <text:p text:style-name="algemeen">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