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66
                  </text:p>
          </table:table-cell>
          <table:table-cell office:value-type="string" table:number-columns-spanned="2" table:style-name="parlementair.kopcel_last">
            <text:p text:style-name="headtable.stuktitel"> MOTIE VAN HET LID PAULUS JANSEN 
            </text:p>
            <text:p text:style-name="headtable.datum">Voorgesteld 12 oktober 2011
               
            </text:p>
          </table:table-cell>
          <table:covered-table-cell/>
        </table:table-row>
      </table:table>
      <text:p text:style-name="algemeen">De Kamer,</text:p>
      <text:p text:style-name="algemeen">gehoord de beraadslaging,</text:p>
      <text:p text:style-name="algemeen">constaterende, dat het Openbaar Ministerie geen uitspraak doet over de betrokkenheid van de toenmalig staatssecretaris van
                  Milieu bij de valsheid in geschrifte bij de verlening van EVOA-beschikkingen voor transport van asbestschip Otapan;
               </text:p>
      <text:p text:style-name="algemeen">overwegende, dat actieve betrokkenheid van de staatssecretaris in de valsheid in geschrifte gelet op de aandacht en politieke
                  gevoeligheid in die periode niet valt uit te sluiten;
               </text:p>
      <text:p text:style-name="algemeen">van mening, dat de betrokkenheid van de bewindspersonen bij deze valsheid in geschrifte wel degelijk onderzocht moet worden
                  en dat bij aantoonbaar actieve betrokkenheid van de bewindspersonen dit niet zonder gevolgen kan blijven voor hun publiek
                  functioneren nu en in de toekomst;
               </text:p>
      <text:p text:style-name="algemeen">verzoekt de regering alle correspondentie aangaande het asbestschip Otapan tussen verantwoordelijke bewindspersonen van het
                  voormalige ministerie van VROM, de ambtelijke leiding van het ministerie en de uitvoerende ambtenaren bij de afgifte van de
                  exportvergunning in de periode 2005–2011 aan de kamer te doen toekomen,
               </text:p>
      <text:p text:style-name="algemeen">en gaat over tot de orde van de dag.</text:p>
      <text:p text:style-name="algemeen">Paulus Jan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343, Nr. 2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