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3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stuurlijke integriteit boven elke twijfel verheven dient te zijn;</text:p>
      <text:p text:style-name="algemeen">verzoekt het Presidium in het licht van de bestuurlijke integriteit een onderzoek uit te laten voeren naar de naleving en
                  handhaving van milieu- en natuurbeschermingswetten door de centrale overheid en decentrale overheden, en de rechtspositie
                  van de burger daarin expliciet mee te neme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343, Nr. 2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