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60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8 september 2011</text:p>
      <text:p text:style-name="alineagroep">Met deze brief bied ik uw kamer twee rapporten aan.</text:p>
      <text:p text:style-name="alineagroep.end">Het rapport «IPPC vergunningen verouderen»<text:note text:id="n1" text:note-class="footnote"><text:note-citation text:label="1">1</text:note-citation><text:note-body><text:p>Ter inzage gelegd bij het Centraal Informatiepunt Tweede Kamer</text:p></text:note-body></text:note>  beschrijft de resultaten van een representatief onderzoek van de VROM-Inspectie (VI) en de Inspectie Verkeer en Waterstaat
                     (IVW) naar de actualiteit en kwaliteit van IPPC-vergunningen van gemeenten en waterschappen. Uit het onderzoek blijkt dat
                     met name gemeenten niet altijd tijdig de vergunningen actualiseren en dat de kwaliteit van de gemeentelijke vergunningen achterblijft.
                  </text:p>
      <text:p text:style-name="algemeen">Het rapport «Toezicht milieuvergunningen TOP 2010»<text:span text:style-name="superscript"><text:note-ref text:reference-format="text" text:ref-name="n1" text:note-class="footnote">1</text:note-ref></text:span> beschrijft de VI activiteiten in het kader van haar adviestaak op bevoegd gezag (met name provincies) bij de verlening van
                  milieuvergunningen aan grote bedrijven. Uit het rapport blijkt dat het bevoegd gezag over het algemeen goed aandacht besteedt
                  aan de normen maar dat aanscherping of wijziging van vergunningseisen vaak nog nodig is om tot een correcte implementatie
                  van <text:span text:style-name="cur">best beschikbare technieken </text:span> te komen of om ervoor te zorgen dat vergunningsvoorschriften bij vergelijkbare bedrijven niet te zeer uiteen lopen.  De inzet
                  van de VROM-Inspectie is daarmee complementair aan de inzet van lokale vergunningverlening.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343, Nr. 2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