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343
               </text:p>
          </table:table-cell>
          <table:table-cell office:value-type="string" table:number-columns-spanned="2" table:style-name="parlementair.kopcel3">
            <text:p text:style-name="headtable.dossiertitel"> Handhaving milieuwetgevin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3
                  </text:p>
          </table:table-cell>
          <table:table-cell office:value-type="string" table:number-columns-spanned="2" table:style-name="parlementair.kopcel_last">
            <text:p text:style-name="headtable.stuktitel"> MOTIE VAN HET LID DE MOS
            </text:p>
            <text:p text:style-name="headtable.datum">Vastgesteld 16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afgegeven asbestverklaringen niet automatisch inhouden dat gebouwen asbestvrij zijn;</text:p>
      <text:p text:style-name="algemeen">constaterende, dat mensen die inpandig zijn onterecht denken beschermd te zijn tegen asbest door zo'n foutieve asbestverklaring;</text:p>
      <text:p text:style-name="algemeen">verzoekt de regering er zorg voor te dragen dat asbestverklaringen 100% gegarandeerd en «asbestproof» zijn,</text:p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2 343, Nr. 2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