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343
               </text:p>
          </table:table-cell>
          <table:table-cell office:value-type="string" table:number-columns-spanned="2" table:style-name="parlementair.kopcel3">
            <text:p text:style-name="headtable.dossiertitel"> Handhaving milieuwetgev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2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voorlichtingscampagne richting gemeenten en schoolbesturen, zoals aangekondigd in antwoord op schriftelijke
                  vragen van de SP in mei 2008, niet heeft geleid tot een structurele asbestinventarisatie op scholen;
               </text:p>
      <text:p text:style-name="algemeen">overwegende, dat de leerlingen op grond van de leerplicht gedwongen worden, in potentieel risicovolle situaties plaats te
                  nemen;
               </text:p>
      <text:p text:style-name="algemeen">overwegende, dat de overheid een zorgplicht heeft ten aanzien van de volksgezondheid, ook voor kinderen en jongeren;</text:p>
      <text:p text:style-name="algemeen">verzoekt de regering in het kader van het voorzorgbeginsel alsnog over te gaan tot de invoering van een asbestinventarisatieplicht
                  van scholen, ook in niet-sloopsituaties, zodat per juli 2012 alle scholen zijn geïnventariseerd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343, Nr. 2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