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1 januari 2011</text:p>
      <text:p text:style-name="algemeen">U heeft mij verzocht u voor de eerste procedurevergadering na het Kerstreces te informeren (22343-246/2010D52808) over de stand van zaken met betrekking tot de uitvoering van de motie Poppe/Boelhouwer (22 343, nr. 246).
               </text:p>
      <text:p text:style-name="alineagroep">Momenteel wordt de laatste hand gelegd aan de rapportage van de gezamenlijke inspectiediensten en de Douane over de 1007 uitgevoerde
                     controles in 2010. In mijn reactie op de motie wil ik deze rapportage betrekken.
                  </text:p>
      <text:p text:style-name="alineagroep">Ook wil ik in mijn reactie een onderzoek van het RIVM betrekken dat de verschillende onderzoeken vergelijkt die de afgelopen
                     jaren zijn uitgevoerd naar het voorkomen van gassen in containers.
                  </text:p>
      <text:p text:style-name="alineagroep.end">Ook dit rapport is naar verwachting nog deze maand afgerond.</text:p>
      <text:p text:style-name="algemeen">Zodra deze rapportages beschikbaar zijn zal ik u deze met mijn conclusies toezend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343,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