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48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5 juli 2010</text:p>
      <text:p text:style-name="algemeen">Hierbij bied ik u het rapport «Aandacht VROM-Inspectie voor milieuvergunningen grote bedrijven» aan.<text:note text:id="ID-d27e126" text:note-class="footnote"><text:note-citation text:label="1">1</text:note-citation><text:note-body><text:p> Ter inzage gelegd bij het Centraal Informatiepunt Tweede Kamer.</text:p></text:note-body></text:note> Het rapport behelst de aandacht van de VROM-Inspectie voor de 700 meest milieurelevante bedrijven in Nederland. De Inspectie
                  richt zich met name op de 50 grootste bedrijven. De inzet van de VROM-Inspectie is complementair aan de inzet van lokale vergunningverlening.
                  De Inspectie draagt bij aan het halen van nationale emissieplafonds en het realiseren van een level playing field.
               </text:p>
      <text:p text:style-name="algemeen">Het rapport bevat aanbevelingen om de nationale en Europese wet- en regelgeving eenduidiger en beter uitvoerbaar te maken.
                  De aanbevelingen worden (in het nationale beleid) opgevolgd. In het bijzonder zal ik streven naar een versterkte juridische
                  basis voor de implementatie van de NEC plafonds. Daarnaast wordt een eenduidiger relatie tussen de Nederlandse Emissie Richtlijn
                  en de Europese BAT Referentie Documenten uitgewerkt.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343, Nr. 24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