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2 343
               </text:p>
          </table:table-cell>
          <table:table-cell office:value-type="string" table:number-columns-spanned="2" table:style-name="parlementair.kopcel3">
            <text:p text:style-name="headtable.dossiertitel"> Handhaving milieuwetgeving 
         </text:p>
          </table:table-cell>
          <table:covered-table-cell/>
        </table:table-row>
        <table:table-row>
          <table:table-cell office:value-type="string" table:number-columns-spanned="1" table:style-name="parlementair.kopcel_last">
            <text:p text:style-name="headtable.stuktitel">Nr. 247
                  </text:p>
          </table:table-cell>
          <table:table-cell office:value-type="string" table:number-columns-spanned="2" table:style-name="parlementair.kopcel_last">
            <text:p text:style-name="headtable.stuktitel"> BRIEF VAN DE MINISTER VAN SOCIALE ZAKEN EN WERKGELEGENHEID
            </text:p>
          </table:table-cell>
          <table:covered-table-cell/>
        </table:table-row>
      </table:table>
      <text:p text:style-name="algemeen">Aan de Voorzitter van de Tweede Kamer der Staten-Generaal</text:p>
      <text:p text:style-name="algemeen">Den Haag, 22 april 2010</text:p>
      <text:p text:style-name="algemeen">Op 18 februari 2010 (kamerstuk 22 343, nr. 243) heeft de vaste commissie voor Volkshuisvesting, Ruimtelijke Ordening en Milieubeheer een algemeen overleg gevoerd met de
                  minister van VROM over onder meer de brief d.d. 12 februari 2010 met betrekking tot de resultaten van de Actie Tegengas 2009
                  (22 343, nr. 242).
               </text:p>
      <text:p text:style-name="algemeen">In het overleg heeft de heer Poppe gevraagd of werknemers die (mogelijk) gezondheidsschade hebben opgelopen naar aanleiding
                  van een ongeval op 15 april 2009 bij het bedrijf Flextronics te Venray op nazorg kunnen rekenen. Mijn collega van VROM heeft
                  tijdens het overleg toegezegd dat ik u hier nader over zal informeren.
               </text:p>
      <text:p text:style-name="algemeen">Allereerst wijs ik op de beantwoording van schriftelijke kamervragen van de leden Ulenbelt en Poppe d.d. 21 augustus 2009
                  (2008–2009, nr. 3523) over Flextronics waar door mij reeds ingegaan is op soortgelijke vragen dienaangaande. 
               </text:p>
      <text:p text:style-name="algemeen">Het ongevalsonderzoek van de Arbeidsinspectie is nog niet afgerond. Dit geldt eveneens voor het onderzoek van het Openbaar
                  Ministerie dat plaatsvindt naar aanleiding van een aangifte van FNV Bondgenoten tegen Flextronics.
               </text:p>
      <text:p text:style-name="algemeen">Naar mijn informatie heeft Flextronics maatregelen getroffen om (incidentele) blootstelling aan toxische stoffen – die vrij
                  kunnen komen uit importcontainers – te voorkomen. De werknemers hebben naar aanleiding van het incident groepsgewijs informatie
                  over het risico van gegaste containers (voorlichting en instructie) ontvangen. Een aantal medewerkers is (direct) medisch
                  onderzocht. Voor zover medisch (na)zorg in het kader van behandeling of bedrijfsgezondheidskundige begeleiding nog aan de
                  orde is, heeft Flextronics aangegeven dat deze (na)zorg plaats vindt. 
               </text:p>
      <text:p text:style-name="ondertekening">De minister van Sociale Zaken en Werkgelegenheid,</text:p>
      <text:p text:style-name="ondertekening.end">J. P. H. Donner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22 343, Nr. 247<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