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44
                  </text:p>
          </table:table-cell>
          <table:table-cell office:value-type="string" table:number-columns-spanned="2" table:style-name="parlementair.kopcel_last">
            <text:p text:style-name="headtable.stuktitel"> MOTIE VAN DE LEDEN POPPE EN BOELHOUWER
            </text:p>
          </table:table-cell>
          <table:covered-table-cell/>
        </table:table-row>
      </table:table>
      <text:p text:style-name="kamerstukdatum">Voorgesteld 8 april 2010
               
            </text:p>
      <text:p text:style-name="algemeen">De Kamer,</text:p>
      <text:p text:style-name="algemeen">gehoord de beraadslaging,</text:p>
      <text:p text:style-name="algemeen">constaterende, dat:</text:p>
      <text:list text:style-name="list-style-1">
        <text:list-item>
          <text:p text:style-name="list.start">bij het uitvoeren van de motie-Poppe/Boelhouwer (22 343, nr. 196) het aantal gegaste containers aanmerkelijk lager lag dan hetgeen op basis van eerder onderzoek mocht worden verwacht;
                     </text:p>
        </text:list-item>
        <text:list-item>
          <text:p text:style-name="list.end">de meeste containers daarvan alsnog met een «tijdelijke gasvrijverklaring» zijn doorgelaten;
                     </text:p>
        </text:list-item>
      </text:list>
      <text:p text:style-name="algemeen">overwegende, dat:</text:p>
      <text:list text:style-name="list-style-2">
        <text:list-item>
          <text:p text:style-name="list.start">in containers gebruikte giftige stoffen, als bestrijdingsmiddelen, een risico vormen voor werknemers en consumenten;
                     </text:p>
        </text:list-item>
        <text:list-item>
          <text:p text:style-name="list.end">bij het onderzoek van het RIVM en de VROM-Inspectie in 2005 een percentage van 21 van de gecontroleerde containers giftige
                        bestrijdingsmiddelen opleverde;
                     </text:p>
        </text:list-item>
      </text:list>
      <text:p text:style-name="algemeen">van mening, dat:</text:p>
      <text:list text:style-name="list-style-3">
        <text:list-item>
          <text:p text:style-name="list.start">de Kamer met het aanvaarden van de motie de bedoeling had, en de minister deze bedoeling heeft overgenomen, om een «schokgolf»
                        richting exporteurs van containers te veroorzaken, met doel toepassing van giftige stoffen te stoppen;
                     </text:p>
        </text:list-item>
        <text:list-item>
          <text:p text:style-name="list.end">de uitvoering van de motie derhalve gericht moet zijn op een zo groot mogelijke «pakkans»;
                     </text:p>
        </text:list-item>
      </text:list>
      <text:p text:style-name="algemeen">verzoekt de regering:</text:p>
      <text:list text:style-name="list-style-4">
        <text:list-item>
          <text:p text:style-name="list.start">een selectiemethode toe te passen waardoor de pakkans zo groot mogelijk wordt;
                     </text:p>
        </text:list-item>
        <text:list-item>
          <text:p text:style-name="list.end">containers niet vrij te geven voordat er sprake is van een definitieve gasvrijverklaring van bestrijdingsmiddelen,
                     </text:p>
        </text:list-item>
      </text:list>
      <text:p text:style-name="algemeen">en gaat over tot de orde van de dag.</text:p>
      <text:p text:style-name="ondertekening">Poppe </text:p>
      <text:p text:style-name="ondertekening.end">Boelhouw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343, Nr. 24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