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J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T
      <text:tab/>BRIEF VAN DE VOORZITTER VAN DE VASTE COMMISSIE VOOR LANDBOUW, NATUUR EN VOEDSELKWALITEIT</text:h>
      <text:p text:style-name="ifm_p_mt.3.76mm_ifm">Aan de Europese Commissie</text:p>
      <text:p text:style-name="ifm_p_mt.3.76mm_ifm">Den Haag, 3 juni 2026</text:p>
      <text:p text:style-name="ifm_p_mt.3.76mm_ifm">De vaste commissie voor Landbouw, Natuur en Voedselkwaliteit van de Nederlandse Senaat heeft met belangstelling kennisgenomen van de brief van het Deense parlement van 25 november 2025 inzake een groene kaart over een actieplan voor plantaardig voedsel aan de Europese Commissie.<text:note text:id="ID-1252316-d40e72" text:note-class="footnote"><text:note-citation text:label="1 ">1</text:note-citation><text:note-body><text:p text:style-name="ifm_p_font.normal_size.6.93pt_mt..5mm_indent.-0.1161in_mleft.0.1161in_ifm">Aanbiedingsbrief van het Deense parlement aan de Europese Commissie van 25 november 2025, te raadplegen op: https://www.eerstekamer.nl/overig/20260330/aanbiedingsbrief_van_het_deense/document3/f=/vmwkkcw4j47f.pdf</text:p></text:note-body></text:note> In haar commissievergadering van 9 september 2025 besloot de commissie LNV van de Eerste Kamer dit initiatief te steunen. Voorts heeft de commissie met belangstelling kennisgenomen van de reactie van de Europese Commissie hierop, vervat in de brief van 30 maart 2026.<text:note text:id="ID-1252316-d40e84" text:note-class="footnote"><text:note-citation text:label="2 ">2</text:note-citation><text:note-body><text:p text:style-name="ifm_p_font.normal_size.6.93pt_mt..5mm_indent.-0.1161in_mleft.0.1161in_ifm"><text:span text:style-name="ifm_span_font.italic_size.6.93pt_ifm">Kamerstukken I</text:span> 2025/26, 22 112, JR.</text:p></text:note-body></text:note> Tijdens de commissievergadering van 12 mei 2026 besloot de commissie haar leden de gelegenheid gegeven tot het stellen van vragen hierover. Het lid van de Fractie-Visseren-Hamakers heeft van de geboden mogelijkheid gebruikgemaakt en stelt de Europese Commissie graag de volgende vragen in het kader van de politieke dialoog.</text:p>
      <text:p text:style-name="ifm_p_mt.3.76mm_ifm">Hoe gaat de Europese Commissie het actieplan betrekken bij de hervorming van het gemeenschappelijk landbouwbeleid?</text:p>
      <text:p text:style-name="ifm_p_mt.3.76mm_ifm">In haar reactie op het actieplan noemt de Commissie dat er, zoals vastgesteld in de Vision for Agriculture and food<text:note text:id="ID-1252316-d40e101" text:note-class="footnote"><text:note-citation text:label="3 ">3</text:note-citation><text:note-body><text:p text:style-name="ifm_p_font.normal_size.6.93pt_mt..5mm_indent.-0.1161in_mleft.0.1161in_ifm">COM(2025)75, 19 februari 2025.</text:p></text:note-body></text:note>, in 2026 een plan komt om de afhankelijkheid van geïmporteerd plantaardig eiwit af te bouwen.<text:note text:id="ID-1252316-d40e110" text:note-class="footnote"><text:note-citation text:label="4 ">4</text:note-citation><text:note-body><text:p text:style-name="ifm_p_font.normal_size.6.93pt_mt..5mm_indent.-0.1161in_mleft.0.1161in_ifm"><text:span text:style-name="ifm_span_font.italic_size.6.93pt_ifm">Kamerstukken I</text:span> 2025/26, 22 112, JR, p. 1.</text:p></text:note-body></text:note> Welke afhankelijkheden van geïmporteerde plantaardige eiwitten acht de Commissie strategisch problematisch? Welke doelen wil de Commissie stellen om deze afhankelijkheid af te bouwen en waar worden deze doelen vastgelegd?</text:p>
      <text:p text:style-name="ifm_p_mt.3.76mm_ifm">Is de Commissie het met dit fractielid eens dat een verschuiving van de productie van dierlijke richting plantaardige eiwitten essentieel onderdeel moet vormen van het aangekondigde plan om afhankelijkheid van plantaardige import af te bouwen? Zo ja, welke maatregelen die plantaardige voedselproductie stimuleren worden onderdeel van de het actieplan?</text:p>
      <text:p text:style-name="ifm_p_mt.3.76mm_ifm">Welke meetbare doelen wil de Commissie stellen voor het vergroten van de productie van plantaardig eten, en welke middelen komen er beschikbaar die boeren helpen om stappen in deze richting te zetten?</text:p>
      <text:p text:style-name="ifm_p_mt.3.76mm_ifm">Welke meetbare doelen wil de Commissie stellen voor het vergroten van de consumptie van plantaardig eten, en welke stimuleringsmaatregelen wil de Commissie treffen?</text:p>
      <text:p text:style-name="ifm_p_mt.3.76mm_ifm">De leden van de vaste commissie voor Landbouw, Natuur en Voedselkwaliteit zien uw reactie met belangstelling tegemoet en ontvangen deze graag uiterlijk binnen drie maanden.</text:p>
      <text:p text:style-name="ifm_p_mt.5.08mm_ifm">Voorzitter van de vaste commissie voor Landbouw, Natuur en Voedselkwaliteit,<text:line-break/>G.J.<text:s/>Opl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2 112, JT<text:tab/><text:page-number text:select-page="current"/></text:p>
      </style:footer>
    </style:master-page>
    <style:master-page xmlns:sdu-fn="http://schema.sdu.nl/2011/07/functions" style:name="Landscape" style:page-layout-name="landscape-margin-text">
      <style:footer>
        <text:p text:style-name="footer">Eerste Kamer, vergaderjaar 2025-2026, 22 112, J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aan de Europese Commissie met vragen over de groene kaart inzake een actieplan voor plantaardig voedsel</dc:title>
    <meta:user-defined meta:name="OVERHEIDop.ParlID/DC.identifier">kst-22112-JT</meta:user-defined>
    <meta:user-defined meta:name="OVERHEIDop.ondernummer">JT</meta:user-defined>
    <meta:user-defined meta:name="DCTERMS.W3CDTF/DCTERMS.available">2026-06-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de groene kaart inzake een actieplan voor plantaardig voed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aan de Europese Commissie met vragen over de groene kaart inzake een actieplan voor plantaardig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3</meta:user-defined>
    <meta:user-defined meta:name="OVERHEIDop.dossiertitel">Nieuwe Commissievoorstellen en initiatieven van de lidstaten van de Europese Unie</meta:user-defined>
    <meta:user-defined meta:name="OVERHEIDop.versieInformatie"/>
  </office:meta>
</office:document-meta>
</file>