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J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E<text:tab/>BRIEF VAN DE MINISTER VAN FINANCIËN</text:h>
      <text:p text:style-name="ifm_p_mt.3.76mm_ifm">Aan de Voorzitter van de Eerste Kamer der Staten-Generaal</text:p>
      <text:p text:style-name="ifm_p_mt.3.76mm_ifm">Den Haag, 29 juni 2023</text:p>
      <text:p text:style-name="ifm_p_mt.3.76mm_ifm">Hierbij stuur ik u de brief die ik 20 juni jl. aan de Tweede Kamer heb gestuurd. De brief betreft de planning van het BNC-fiche over voorstellen van de Europese Commissie voor nieuwe eigen middelen.</text:p>
      <text:p text:style-name="ifm_p_mt.5.08mm_ifm">De Minister van Financiën,<text:line-break/>S.A.M.<text:s/>Kaag</text:p>
      <text:h text:style-name="ifm_p_font.bold_mt.5.08mm_page.break-before_ifm" text:outline-level="2">BRIEF VAN DE MINISTER VAN FINANCIËN</text:h>
      <text:p text:style-name="ifm_p_mt.4.23mm_ifm">Aan de Voorzitter van de Tweede Kamer der Staten-Generaal</text:p>
      <text:p text:style-name="ifm_p_mt.3.76mm_ifm">Den Haag, 20 juni 2023</text:p>
      <text:p text:style-name="ifm_p_mt.3.76mm_ifm">De Europese Commissie presenteert naar verwachting op 20 juni een voorstel voor de introductie van nieuwe eigen middelen voor de financiering van de EU-begroting. Uw Kamer heeft op dit onderwerp een behandelvoorbehoud geplaatst waardoor uw Kamer in principe binnen drie weken na publicatie van het voorstel via een versnelde procedure een kabinetsappreciatie ontvangt.</text:p>
      <text:p text:style-name="ifm_p_mt.3.76mm_ifm">Door de datum van publicatie en de start van het zomerreces kan ik niet aan deze termijn voldoen. Ik ben voornemens het BNC-fiche te agenderen op de MR van vrijdag 25 augustus en daarna per ommegaande aan uw Kamer te verzenden.</text:p>
      <text:p text:style-name="ifm_p_mt.3.76mm_ifm">Er zal in de periode tussen het voorstel en het verzenden van het BNC-fiche geen besluitvorming plaatsvinden over de verwachte voorstellen. Wellicht wordt het onderwerp wel voor een presentatie en eerste gedachtewisseling geagendeerd voor de Europese Raad in 29 en 30 juni of de Ecofinraad van 14 juli. In dat geval wordt uw Kamer via de geannoteerde agenda voor deze bijeenkomsten op de hoogte gesteld van de Nederlandse inbreng bij deze besprekingen. De eventuele introductie van nieuwe eigen middelen vergt unanimiteit in de Raad en formele goedkeuring binnen de lidstaten. In Nederland verloopt dit middels een wetstraject door de Eerste en Tweede Kame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2 112, JE<text:tab/><text:page-number text:select-page="current"/></text:p>
      </style:footer>
    </style:master-page>
    <style:master-page xmlns:sdu-fn="http://schema.sdu.nl/2011/07/functions" style:name="Landscape" style:page-layout-name="landscape-margin-text">
      <style:footer>
        <text:p text:style-name="footer">Eerste Kamer, vergaderjaar 2022-2023, 22 112, J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Financiën over planning BNC-fiche EU-voorstellen voor nieuwe eigen middelen</dc:title>
    <meta:user-defined meta:name="OVERHEIDop.ParlID/DC.identifier">kst-22112-JE</meta:user-defined>
    <meta:user-defined meta:name="OVERHEIDop.ondernummer">JE</meta:user-defined>
    <meta:user-defined meta:name="DCTERMS.W3CDTF/DCTERMS.available">2023-07-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Financiën over planning BNC-fiche EU-voorstellen voor nieuwe eigen midde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Financiën over planning BNC-fiche EU-voorstellen voor nieuwe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29</meta:user-defined>
    <meta:user-defined meta:name="OVERHEIDop.dossiertitel">Nieuwe Commissievoorstellen en initiatieven van de lidstaten van de Europese Unie</meta:user-defined>
    <meta:user-defined meta:name="OVERHEIDop.versieInformatie"/>
  </office:meta>
</office:document-meta>
</file>