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IL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
         IL
      <text:tab/>BRIEF VAN DE MINISTER VAN ECONOMISCHE ZAKEN EN KLIMAAT</text:h>
      <text:p text:style-name="ifm_p_mt.3.76mm_ifm">Aan de Voorzitter van de Eerste Kamer der Staten-Generaal</text:p>
      <text:p text:style-name="ifm_p_mt.3.76mm_ifm">Den Haag, 20 mei 2021</text:p>
      <text:p text:style-name="ifm_p_mt.3.76mm_ifm">Hierbij stuur ik u de rapportage van de lopende EU-wetgevingsonderhandelingen en de stand van zaken betreffende EU-raadplegingen voor de periode januari tot en met maart 2021<text:note text:id="ID-981913-d36e67" text:note-class="footnote"><text:note-citation text:label="1 ">1</text:note-citation><text:note-body><text:p text:style-name="ifm_p_font.normal_size.6.93pt_mt..5mm_indent.-0.1161in_mleft.0.1161in_ifm">Ter inzage gelegd bij de afdeling Inhoudelijke ondersteuning.</text:p></text:note-body></text:note> op het terrein van Economische Zaken en Klimaat.</text:p>
      <text:p text:style-name="ifm_p_mt.3.76mm_ifm">In deze periode zijn vanuit EZK de volgende raadplegingen beantwoord:</text:p>
      <text:p text:style-name="ifm_p_indent.-5mm_mleft.5mm_ifm">–<text:tab/>High-speed broadband in the EU – review of rules</text:p>
      <text:p text:style-name="ifm_p_indent.-5mm_mleft.5mm_ifm">–<text:tab/>EU renewable energy rules – review</text:p>
      <text:p text:style-name="ifm_p_indent.-5mm_mleft.5mm_ifm">–<text:tab/>EU energy efficiency directive (EED) – evaluation and review</text:p>
      <text:p text:style-name="ifm_p_indent.-5mm_mleft.5mm_ifm">–<text:tab/>National emissions reduction targets (Effort Sharing Regulation) – review based on 2030 climate target plan</text:p>
      <text:p text:style-name="ifm_p_indent.-5mm_mleft.5mm_ifm">–<text:tab/>Climate change – updating the EU emissions trading system (ETS)</text:p>
      <text:p text:style-name="ifm_p_mt.3.76mm_ifm">De reacties op de bovenstaande raadplegingen<text:note text:id="ID-981913-d36e92" text:note-class="footnote"><text:note-citation text:label="2 ">2</text:note-citation><text:note-body><text:p text:style-name="ifm_p_font.normal_size.6.93pt_mt..5mm_indent.-0.1161in_mleft.0.1161in_ifm">Ter inzage gelegd bij de afdeling Inhoudelijke ondersteuning.</text:p></text:note-body></text:note> zijn als bijlage bij deze brief gevoegd.</text:p>
      <text:p text:style-name="ifm_p_mt.3.76mm_ifm">Met de vorige kwartaalrapportage (brief van 11 februari 2021, Kamerstuk II 22 112, nr. 3045) heeft u de reactie op de raadpleging «Evaluation of State aid rules for broadband infrastructure deployment» ontvangen. Dit betrof de reactie op de «targeted consultation». U ontvangt hierbij ook de reactie op de «public consultation»<text:note text:id="ID-981913-d36e105" text:note-class="footnote"><text:note-citation text:label="3 ">3</text:note-citation><text:note-body><text:p text:style-name="ifm_p_font.normal_size.6.93pt_mt..5mm_indent.-0.1161in_mleft.0.1161in_ifm">Ter inzage gelegd bij de afdeling Inhoudelijke ondersteuning.</text:p></text:note-body></text:note>.</text:p>
      <text:p text:style-name="ifm_p_mt.5.08mm_ifm">De Minister van Economische Zaken en Klimaat,<text:line-break/>B.<text:s/>van ’t W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22 112, I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22 112, I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van de minister van EZK inzake rapportage lopende EU-wetgevingsonderhandelingen en EU-raadplegingen januari - maart 2021</dc:title>
    <meta:user-defined meta:name="OVERHEIDop.ParlID/DC.identifier">kst-22112-IL</meta:user-defined>
    <meta:user-defined meta:name="OVERHEIDop.ondernummer">IL</meta:user-defined>
    <meta:user-defined meta:name="DCTERMS.W3CDTF/DCTERMS.available">2021-05-25</meta:user-defined>
    <meta:user-defined meta:name="OVERHEIDop.KamerstukTypen/DC.type">Brief</meta:user-defined>
    <meta:user-defined meta:name="OVERHEIDop.dossiernummer">22112</meta:user-defined>
    <meta:user-defined meta:name="OVERHEIDop.documenttitel">Brief van de minister van EZK inzake rapportage lopende EU-wetgevingsonderhandelingen en EU-raadplegingen januari - maart 2021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ieuwe Commissievoorstellen en initiatieven van de lidstaten van de Europese Unie; Brief van de minister van EZK inzake rapportage lopende EU-wetgevingsonderhandelingen en EU-raadplegingen januari - maart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1-05-20</meta:user-defined>
    <meta:user-defined meta:name="OVERHEIDop.dossiertitel">Nieuwe Commissievoorstellen en initiatieven van de lidstaten van de Europese Unie</meta:user-defined>
    <meta:user-defined meta:name="OVERHEIDop.versieInformatie"/>
  </office:meta>
</office:document-meta>
</file>