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IK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
         IK
      <text:tab/>BRIEF VAN DE MINISTER VAN JUSTITIE EN VEILIGHEID</text:h>
      <text:p text:style-name="ifm_p_mt.3.76mm_ifm">Aan de Voorzitter van de Eerste Kamer der Staten-Generaal</text:p>
      <text:p text:style-name="ifm_p_mt.3.76mm_ifm">Den Haag, 13 april 2021</text:p>
      <text:p text:style-name="ifm_p_mt.3.76mm_ifm">In acht genomen de afspraak gemaakt in het AO van 15 januari 2020 inzake EU-informatievoorziening<text:note text:id="ID-977525-d36e71" text:note-class="footnote"><text:note-citation text:label="1 ">1</text:note-citation><text:note-body><text:p text:style-name="ifm_p_font.normal_size.6.93pt_mt..5mm_indent.-0.1161in_mleft.0.1161in_ifm">Kamerstukken II, 2019–2020, 22 112 nr. 2898</text:p></text:note-body></text:note>, treft u bijgaand het antwoord van het kabinet op de op 10 april 2021 gesloten consultatie van de Commissie getiteld «<text:span text:style-name="ifm_span_font.italic_ifm">European Commission’s initiative to include hate speech and hate crime in the list of EU crimes provided for in Article 83(1) TFEU»</text:span>
                     <text:note text:id="ID-977525-d36e85" text:note-class="footnote"><text:note-citation text:label="2 ">2</text:note-citation><text:note-body><text:p text:style-name="ifm_p_font.normal_size.6.93pt_mt..5mm_indent.-0.1161in_mleft.0.1161in_ifm">Ter inzage gelegd bij de Directie Inhoud.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22 112, I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22 112, I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van de minister van J&amp;V met kabinetsreactie op de consultatie ‘European Commission’s initiative to include hate speech and hate crime in the list of EU crimes provided for in Article 83(1) TFEU’</dc:title>
    <meta:user-defined meta:name="OVERHEIDop.ParlID/DC.identifier">kst-22112-IK</meta:user-defined>
    <meta:user-defined meta:name="OVERHEIDop.ondernummer">IK</meta:user-defined>
    <meta:user-defined meta:name="DCTERMS.W3CDTF/DCTERMS.available">2021-04-16</meta:user-defined>
    <meta:user-defined meta:name="OVERHEIDop.KamerstukTypen/DC.type">Brief</meta:user-defined>
    <meta:user-defined meta:name="OVERHEIDop.dossiernummer">22112</meta:user-defined>
    <meta:user-defined meta:name="OVERHEIDop.documenttitel">Brief van de minister van J&amp;V met kabinetsreactie op de consultatie ‘European Commission’s initiative to include hate speech and hate crime in the list of EU crimes provided for in Article 83(1) TFEU’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ieuwe Commissievoorstellen en initiatieven van de lidstaten van de Europese Unie; Brief van de minister van J&amp;V met kabinetsreactie op de consultatie ‘European Commission’s initiative to include hate speech and hate crime in the list of EU crimes provided for in Article 83(1) TFEU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1-04-13</meta:user-defined>
    <meta:user-defined meta:name="OVERHEIDop.dossiertitel">Nieuwe Commissievoorstellen en initiatieven van de lidstaten van de Europese Unie</meta:user-defined>
    <meta:user-defined meta:name="OVERHEIDop.versieInformatie"/>
  </office:meta>
</office:document-meta>
</file>