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HK</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
         HK<text:tab/>BRIEF VAN DE VOORZITTER VAN DE VASTE COMMISSIE VOOR EUROPESE ZAKEN</text:h>
      <text:p text:style-name="ifm_p_mt.3.76mm_ifm">Aan de Voorzitter van de Eerste Kamer der Staten-Generaal</text:p>
      <text:p text:style-name="ifm_p_mt.3.76mm_ifm">Den Haag, 17 januari 2017</text:p>
      <text:p text:style-name="ifm_p_mt.3.76mm_ifm">Namens de vaste commissie voor Europese Zaken (EUZA) bied ik u de lijst aan van prioritaire voorstellen uit het Werkprogramma van de Europese Commissie voor het jaar 2017, zoals die – na bespreking in de fracties – door de Kamercommissies zijn geselecteerd. De Kamercommissies hebben in totaal 24 voorstellen als prioritair aangemerkt. Deze worden in de commissie geagendeerd voor procedure zodra zij zijn gepubliceerd.</text:p>
      <text:p text:style-name="ifm_p_mt.3.76mm_ifm">Daarnaast kunnen Kamerleden in de loop van het jaar te allen tijde verzoeken Europese voorstellen in commissieverband te agenderen voor procedure naar aanleiding van het  wekelijks aangeboden «Overzicht nieuw gepubliceerde Europese voorstellen».</text:p>
      <text:p text:style-name="ifm_p_mt.3.76mm_ifm">De commissie EUZA stelt voor de lijst plenair vast te stellen. Na plenaire vaststelling zullen de ministers van Algemene Zaken en Buitenlandse Zaken, alsmede de Voorzitter van de Tweede Kamer hiervan in kennis worden gesteld.</text:p>
      <text:p text:style-name="ifm_p_mt.5.08mm_ifm">De voorzitter van de vaste commissie voor Europese Zaken,<text:line-break/>E.B. van<text:s/>Apel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22 112, HK<text:tab/><text:page-number text:select-page="current"/></text:p>
      </style:footer>
    </style:master-page>
    <style:master-page xmlns:sdu-fn="http://schema.sdu.nl/2011/07/functions" style:name="Landscape" style:page-layout-name="landscape-margin-text">
      <style:footer>
        <text:p text:style-name="footer">Eerste Kamer, vergaderjaar 2016-2017, 22 112, H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inzake Werkprogramma van de Europese Commissie voor het jaar 2017</dc:title>
    <meta:user-defined meta:name="OVERHEIDop.ParlID/DC.identifier">kst-22112-HK</meta:user-defined>
    <meta:user-defined meta:name="OVERHEIDop.ondernummer">HK</meta:user-defined>
    <meta:user-defined meta:name="DCTERMS.W3CDTF/DCTERMS.available">2017-01-18</meta:user-defined>
    <meta:user-defined meta:name="OVERHEIDop.KamerstukTypen/DC.type">Brief</meta:user-defined>
    <meta:user-defined meta:name="OVERHEIDop.dossiernummer">22112</meta:user-defined>
    <meta:user-defined meta:name="OVERHEIDop.documenttitel">Brief inzake Werkprogramma van de Europese Commissie voor het jaar 2017</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ieuwe Commissievoorstellen en initiatieven van de lidstaten van de Europese Unie; Brief inzake Werkprogramma van de Europese Commissie voor het jaar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7-01-17</meta:user-defined>
    <meta:user-defined meta:name="OVERHEIDop.dossiertitel">Nieuwe Commissievoorstellen en initiatieven van de lidstaten van de Europese Unie</meta:user-defined>
    <meta:user-defined meta:name="OVERHEIDop.versieInformatie"/>
  </office:meta>
</office:document-meta>
</file>