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GW</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GW<text:tab/>BRIEF VAN DE VOORZITTER VAN DE EERSTE KAMER DER STATEN-GENERAAL</text:h>
      <text:p text:style-name="ifm_p_mt.3.76mm_ifm">Aan de Minister-President, Minister van Algemene Zaken</text:p>
      <text:p text:style-name="ifm_p_mt.3.76mm_ifm">Den Haag, 26 februari 2015</text:p>
      <text:p text:style-name="ifm_p_mt.3.76mm_ifm">De Eerste Kamer heeft in de plenaire vergadering van 24 februari 2015 haar Europese Werkprogramma 2015 vastgesteld. De Kamer heeft daartoe 12 voorstellen uit het Werkprogramma 2015 van de Europese Commissie geprioriteerd. De prioriteitenlijst<text:note text:id="ID-468916-d36e68" text:note-class="footnote"><text:note-citation text:label="1 ">1</text:note-citation><text:note-body><text:p text:style-name="ifm_p_font.normal_size.6.93pt_mt..5mm_indent.-0.1161in_mleft.0.1161in_ifm">Ter inzage gelegd op de afdeling Inhoudelijke ondersteuning onder griffie nr. 156857.2U.</text:p></text:note-body></text:note> is als bijlage bij deze brief gevoegd. Ik verzoek u om hiermee rekening te houden voor wat betreft de kwaliteit en tijdigheid van de informatievoorziening over deze Europese voorstellen aan de Eerste Kamer.</text:p>
      <text:p text:style-name="ifm_p_mt.3.76mm_ifm">Zodra een Europees voorstel wordt gepubliceerd dat onderdeel is van de prioritaire lijst, zal het Commissievoorstel automatisch worden geagendeerd in de eerstvolgende vergadering van de verantwoordelijke Kamercommissie. Deze bepaalt op dat moment óf en hoe de wijze van behandeling vorm zal krijgen. Het staat niet op voorhand vast dat voorstellen van deze lijst aan een subsidiariteitstoets worden onderworpen of voor een parlementair voorbehoud in aanmerking komen. Deze weging vindt plaats in het kader van een integrale (politieke) toets. Na publicatie van een voorstel zullen de Kamercommissies de mogelijk in te zetten beïnvloedingsinstrumenten in overweging nemen, inclusief het reguliere instrumentarium van schriftelijk overleg met de bewindspersoon op wiens terrein het Europese voorstel betrekking heeft. Bij alle in deze lijst voorkomende onderwerpen zullen elektronische dossiers worden aangelegd op de openbare website www.europapoort.nl.</text:p>
      <text:p text:style-name="ifm_p_mt.3.76mm_ifm">Ten overvloede wijs ik u erop dat deze werkwijze niet uitsluit dat voorstellen die momenteel niet zijn opgenomen in de prioritaire lijst, na publicatie alsnog in behandeling kunnen worden genomen door de Eerste Kamer. Ik vertrouw erop u voldoende te hebben geïnformeerd.</text:p>
      <text:p text:style-name="ifm_p_mt.3.76mm_ifm"><text:span text:style-name="ifm_span_font.italic_ifm">Een eensluidende brief is verzonden naar de Minister van Buitenlandse Zaken.</text:span></text:p>
      <text:p text:style-name="ifm_p_mt.5.08mm_ifm"><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GW<text:tab/><text:page-number text:select-page="current"/></text:p>
      </style:footer>
    </style:master-page>
    <style:master-page xmlns:sdu-fn="http://schema.sdu.nl/2011/07/functions" style:name="Landscape" style:page-layout-name="landscape-margin-text">
      <style:footer>
        <text:p text:style-name="footer">Eerste Kamer, vergaderjaar 2014-2015, 22 112, G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inzake Europees werkprogramma van de Eerste Kamer</dc:title>
    <meta:user-defined meta:name="OVERHEIDop.ParlID/DC.identifier">kst-22112-GW</meta:user-defined>
    <meta:user-defined meta:name="OVERHEIDop.ondernummer">GW</meta:user-defined>
    <meta:user-defined meta:name="DCTERMS.W3CDTF/DCTERMS.available">2015-02-27</meta:user-defined>
    <meta:user-defined meta:name="OVERHEIDop.KamerstukTypen/DC.type">Brief</meta:user-defined>
    <meta:user-defined meta:name="OVERHEIDop.dossiernummer">22112</meta:user-defined>
    <meta:user-defined meta:name="OVERHEIDop.documenttitel">Brief inzake Europees werkprogramma van de Eerst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Europees werkprogramma v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2-26</meta:user-defined>
    <meta:user-defined meta:name="OVERHEIDop.dossiertitel">Nieuwe Commissievoorstellen en initiatieven van de lidstaten van de Europese Unie</meta:user-defined>
    <meta:user-defined meta:name="OVERHEIDop.versieInformatie"/>
  </office:meta>
</office:document-meta>
</file>