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103 </text:p>
          </table:table-cell>
          <table:table-cell office:value-type="string" table:number-columns-spanned="2" table:style-name="parlementair.kopcel3">
            <text:p text:style-name="headtable.dossiertitel"> EU-mededeling: Europese agenda voor de integratie van onderdanen van
            		derde landen COM(2011)455
         </text:p>
          </table:table-cell>
          <table:covered-table-cell/>
        </table:table-row>
        <table:table-row>
          <table:table-cell office:value-type="string" table:number-columns-spanned="1" table:style-name="parlementair.kopcel_last">
            <text:p text:style-name="headtable.stuktitel"> EW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12 september 2011</text:p>
      <text:p text:style-name="alineagroep.end">Overeenkomstig de bestaande afspraken heb ik de eer u hierbij 6
                     				  fiches aan te bieden die werden opgesteld door de werkgroep Beoordeling Nieuwe
                     				  Commissievoorstellen (BNC).
                  </text:p>
      <text:list text:style-name="list-style-1">
        <text:list-item>
          <text:p text:style-name="list.start">Fiche 1: mededeling Rio+20: Naar een mondiale groene
                           						economie en betere governance
                        </text:p>
        </text:list-item>
        <text:list-item>
          <text:p text:style-name="list.cont">Fiche 2: mededeling fraudebestrijdingsstrategie van de
                           						Commissie
                        </text:p>
        </text:list-item>
        <text:list-item>
          <text:p text:style-name="list.cont">Fiche 3: verordening conservatoir beslag op
                           						bankrekeningen
                        </text:p>
        </text:list-item>
        <text:list-item>
          <text:p text:style-name="list.cont">Fiche 4: richtlijn voorstel betreffende pleziervaartuigen
                           						en waterscooters
                        </text:p>
        </text:list-item>
        <text:list-item>
          <text:p text:style-name="list.cont">Fiche 5: richtlijn kapitaaleisenraamwerk Banken en
                           						Beleggingsondernemingen (CRD IV)
                        </text:p>
        </text:list-item>
        <text:list-item>
          <text:p text:style-name="list.end">Fiche 6: mededeling Europese agenda voor integratie van
                           						onderdanen uit derde landen
                        </text:p>
        </text:list-item>
      </text:list>
      <text:p text:style-name="algemeen">Ten aanzien van het laatstgenoemde fiche verwijs ik hierbij naar
                  				het verzoek d.d. 8 september jl. van de griffier van de vaste commissie voor
                  				Binnenlandse Zaken aan de minister van Binnenlandse Zaken en
                  				Koninkrijksrelaties (kenmerk 2011Z15871/2011D42571), om dit fiche vóór 15 september te
                  				ontvangen. Aan dit verzoek is hiermee voldaan.
               </text:p>
      <text:p text:style-name="ondertekening">De staatssecretaris van
                     			 Buitenlandse Zaken,
                  </text:p>
      <text:p text:style-name="ondertekening.end">B. Knapen </text:p>
      <text:p text:style-name="hardreturn"/>
      <text:p text:style-name="algemeen"> <text:span text:style-name="vet">Fiche 6: mededeling Europese agenda voor
                     				integratie van onderdanen uit derde landen.</text:span> 
               </text:p>
      <text:h text:outline-level="2" text:style-name="divisiekop1">1. Algemene gegevens
               </text:h>
      <text:p text:style-name="algemeen"> <text:span text:style-name="cur">Titel voorstel:</text:span> Mededeling van de
                  				Commissie aan het Europees Parlement, de Raad, het Europees Economische en
                  				Sociaal Comité en het Comité van de Regio´s: Europese agenda voor integratie
                  				van onderdanen uit derde landen.
               </text:p>
      <text:p text:style-name="algemeen"> <text:span text:style-name="cur">Datum Commissiedocument:</text:span> 20 juli
                  				2011
               </text:p>
      <text:p text:style-name="algemeen"> <text:span text:style-name="cur">Nr. Commissiedocument:</text:span> COM(2011)455
                  				(definitief)
               </text:p>
      <text:p text:style-name="alineagroep"><text:span text:style-name="cur">Pre-lex</text:span></text:p>
      <text:p text:style-name="alineagroep.end">
                     				  http://ec.europa.eu/prelex/detail_dossier_real.cfm?CL=en&amp;DosId=200716
                  </text:p>
      <text:p text:style-name="algemeen"> <text:span text:style-name="cur">Nr. Impact Assessment Commissie en Opinie
                     				Impact Assessment Board:</text:span> Niet opgesteld.
               </text:p>
      <text:p text:style-name="algemeen"> <text:span text:style-name="cur"> Behandelingstraject Raad:</text:span> Het
                  				Poolse voorzitterschap wil Raadsconclusies aannemen tijdens de JBZ-Raad in
                  				december 2011. Behandeling is voorzien in de Raadswerkgroep
                  				Migratie/Integratie/Terugkeer en in SCIFA.
               </text:p>
      <text:p text:style-name="algemeen"><text:span text:style-name="cur">Eerstverantwoordelijk ministerie:</text:span>
                  				Ministerie van Binnenlandse Zaken en Koninkrijksrelaties
               </text:p>
      <text:h text:outline-level="2" text:style-name="divisiekop1">2. Essentie voorstel
               </text:h>
      <text:p text:style-name="algemeen">Deze mededeling heeft tot doel om bij te dragen aan het beter
                  				realiseren van het potentieel dat aanwezig is bij migranten uit derde landen en
                  				wil tegemoet komen aan enkele uitdagingen zoals de lage
                  				arbeidsparticipatiecijfers en overkwalificering van (met name vrouwelijke)
                  				migranten, het lage opleidingsniveau onder migranten, het toenemende risico van
                  				maatschappelijke uitsluiting en publieke zorgen over onvoldoende integratie.
                  				Onderstreept wordt dat migranten, mede in het licht van de vergrijzing, een
                  				belangrijke economische bijdrage kunnen leveren, diversiteit ook als een
                  				verrijking van de maatschappij beschouwd moet worden en dat integratie zowel de
                  				aandacht van het gastland als van de migrant vergt. In de mededeling worden
                  				aanbevelingen gedaan op drie hoofdlijnen:
               </text:p>
      <text:list text:style-name="list-style-2">
        <text:list-item text:start-value="1">
          <text:p text:style-name="list.start">Integratie door middel van participatie:
                     </text:p>
          <text:p text:style-name="list.cont">De mededeling benadrukt de noodzaak van volledige
                        					 participatie van migranten zowel op sociaal-economisch als politiek en
                        					 maatschappelijk terrein. Het spreken van de taal wordt daarbij van elementair
                        					 belang geacht. Aanbevelingen die aan lidstaten worden gedaan zijn onder
                        					 meer
                     </text:p>
          <text:list>
            <text:list-item text:start-value="1">
              <text:p text:style-name="list.start">zorg te dragen voor voldoende financieel en fysieke
                              						  toegankelijke taalcursussen en inburgeringonderwijs;
                           </text:p>
            </text:list-item>
            <text:list-item text:start-value="2">
              <text:p text:style-name="list.cont">de arbeidsmarktdeelname van migranten te bevorderen;
                           </text:p>
            </text:list-item>
            <text:list-item text:start-value="3">
              <text:p text:style-name="list.cont">maatregelen ter erkenning van elders behaalde
                              						  beroepskwalificaties en werkervaring te bevorderen. De Europese Commissie zelf
                              						  zal zich inzetten voor een beter gebruik van Europese fondsen zoals het
                              						  Europees Sociaal Fonds, het Europees Integratiefonds, en het Regionale
                              						  ontwikkelingsfonds.
                           </text:p>
            </text:list-item>
          </text:list>
        </text:list-item>
        <text:list-item text:start-value="2">
          <text:p text:style-name="list.cont">Meer acties op lokaal niveau:
                     </text:p>
          <text:p text:style-name="list.cont">De Commissie benadrukt het belang van de rol van de lokale
                        					 overheden en voldoende aandacht voor samenwerking tussen de verschillende
                        					 overheidslagen en tussen lokale actoren onderling. Samenwerking tussen diverse
                        					 actoren kan versterkt worden door territoriale samenwerkingsovereenkomsten
                        					 waarin het Comité van de Regio’s een rol kan spelen. Integratiebeleid zal
                        					 zich moeten blijven richten op de problemen in achterstandswijken en de focus
                        					 van toekomstige Europese financiering zal moeten liggen op gerichte acties op
                        					 lokaal niveau.
                     </text:p>
        </text:list-item>
        <text:list-item text:start-value="3">
          <text:p text:style-name="list.cont">Betrokkenheid van landen van oorsprong:
                     </text:p>
          <text:p text:style-name="list.end">De Europese Commissie meent dat, mede in het licht van de
                        					 bevordering van de positieve bijdrage die tijdelijke en circulaire migratie kan
                        					 leveren aan de ontwikkeling van landen van oorsprong, deze landen ook een rol
                        					 kunnen spelen in de ondersteuning van het integratieproces (o.a. hulp bij de
                        					 voorbereiding voorafgaand aan vertrek, zoals taalonderwijs).
                     </text:p>
        </text:list-item>
      </text:list>
      <text:p text:style-name="algemeen">De Commissie ziet voor zichzelf een rol weggelegd als het gaat om
                  				het faciliteren van een dialoog tussen alle betrokken actoren en de bevordering
                  				van kennisuitwisseling. Concreet zal de Commissie de ontwikkeling steunen van
                  				een flexibele «tool-box» met een verzameling van <text:span text:style-name="cur">best
                     				practices</text:span> van lidstaten op het gebied van integratie, alsmede het
                  				versterken van Europese platforms voor consultatie en coördinatie. Hiernaast
                  				wenst de Commissie de voortgang van beleidsresultaten op het gebied van
                  				arbeidsparticipatie, onderwijs, sociale insluiting en burgerschap te monitoren
                  				aan de hand van gemeenschappelijke Europese indicatoren. Er is hiertoe al een
                  				proefproject uitgevoerd door Eurostat op basis van conclusies van de JBZ Raad
                  				van 3-4 juni 2010. Ook wordt ten behoeve van de versterking van het
                  				wederzijdse leerproces de totstandkoming van concrete doelstellingen
                  				voorzi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Het Nederlands oordeel over de subsidiariteit is positief. De
                  				acties die de Commissie aankondigt zijn gericht op kennisdeling en monitoring.
                  				Nederland vindt het, mede in het licht van een meer gelijksoortige omgang met
                  				integratievoorwaarden en bevordering van kennisuitwisseling, belangrijk dat er
                  				op Europees niveau aandacht wordt besteed aan integratie. De Europese Commissie
                  				is het best gepositioneerd om kennisdeling en monitoring te faciliteren en de
                  				maatregelen die zij hiervoor aankondigt zijn in overeenstemming met de
                  				bevoegdheidsverdeling tussen de Europese Commissie en de lidstaten op dit
                  				terrein zoals voorzien in artikel 79 lid 4 van het Verdrag.
               </text:p>
      <text:p text:style-name="alineagroep">Het Nederlands oordeel over de proportionaliteit is deels
                     				  positief, deels negatief.
                  </text:p>
      <text:p text:style-name="alineagroep.end">Het positieve oordeel is gerelateerd aan het feit dat er in de
                     				  mededeling geen nieuwe wet- en regelgeving wordt aangekondigd. Het uitgangspunt
                     				  is een doelmatigere besteding van bestaande (financiële) instrumenten en
                     				  fondsen. Hiernaast wordt ten behoeve van de versterking van kennisdeling en
                     				  monitoring een aantal maatregelen voorzien dat reeds geïmplementeerd is, zoals
                     				  de gemeenschappelijke modules en gemeenschappelijke indicatoren.
                  </text:p>
      <text:p text:style-name="algemeen">Het negatieve oordeel betreft het voorstel voor versterkte
                  				coördinatie op basis van aan de gemeenschappelijke indicatoren te ontlenen
                  				concrete doelstellingen. In de mededeling staat hierover onvoldoende informatie
                  				om een goed oordeel te vormen over de eventuele stijging van de lastendruk die
                  				hier mogelijk mee gepaard zou gaan, alsmede in hoeverre deze doelstellingen
                  				voortbouwen op bestaande initiatieven en individuele lidstaten binden.
               </text:p>
      <text:h text:outline-level="2" text:style-name="divisiekop1">4. Nederlandse positie over de mededeling
               </text:h>
      <text:p text:style-name="algemeen">NL constateert dat er diverse overeenkomsten zijn tussen het
                  				kabinetsbeleid en de mededeling, maar plaatst ook kritische kanttekeningen. Er
                  				zijn elementen die in deze mededeling worden gemist zoals de relatie tussen
                  				migratie en integratie, en de aandacht voor de integratie van EU burgers.
               </text:p>
      <text:p text:style-name="algemeen">Het feit dat de Commissie pleit voor een betere samenwerking
                  				tussen lidstaten op het vlak van integratie en dat het haar eigen rol ziet in
                  				ondersteuning van lidstaten en faciliteren van informatie-uitwisseling, wordt
                  				positief beoordeeld. Wat betreft de monitoring op basis van gemeenschappelijke
                  				indicatoren vindt Nederland het van belang dat dit gericht is op een vergroot
                  				Europees inzicht in de voortgang van het integratieproces en de werking van
                  				generiek beleid ten behoeve van migranten. Uitgangspunt van het kabinet is
                  				immers dat regulier beleid op de diverse terreinen alle groepen in de
                  				Nederlandse samenleving daadwerkelijk bereikt. Op beleidsterreinen als
                  				onderwijs en arbeid is het onwenselijk dat nieuwe Europese doelstellingen en
                  				indicatoren worden ontwikkeld; aangesloten dient te worden bij reeds bestaande
                  				indicatoren. Nederland staat daarnaast gereserveerd/kritisch t.a.v. Europese
                  				specifieke doelstellingen omdat het o.m. in onvoldoende mate duidelijk is of
                  				deze lidstaten vrijlaat om, op basis van nationale prioriteiten, te bepalen of,
                  				en in hoeverre, zij een bijdrage willen leveren aan het behalen van deze
                  				collectieve Europese doelstellingen.
               </text:p>
      <text:p text:style-name="algemeen">De mededeling geeft, door alleen te spreken in termen van
                  				economische belangen en diversiteit als verrijking, onvoldoende aandacht aan
                  				kansarme migranten die druk leggen op de ontvangende samenlevingen. Dit tast
                  				het draagvlak voor migranten aan. Mede in relatie hiermee mist het kabinet
                  				aandacht in de mededeling voor het beperken van de instroom van kansarme
                  				migranten. Een migrant dient goed voorbereid en met voldoende kennis te
                  				beginnen aan het integratieproces, wil dit succesvol kunnen zijn. Daarom is het
                  				wenselijk dat ook binnen het kader van integratiesamenwerking op Europees
                  				niveau gesproken wordt over het stellen van integratievoorwaarden bij
                  				toelating. De Nederlandse positie is geschetst in de Roadmap<text:note text:id="ID-144808-d28e334" text:note-class="footnote"><text:note-citation text:label="1">1</text:note-citation><text:note-body><text:p>Kamerstukken II 2010/11, 30 573, nr. 61.
                  
               </text:p></text:note-body></text:note> en position paper Nederlandse inzet Europees
                  				migratiebeleid. Deze positie omvat o.m. een serie maatregelen ten aanzien van
                  				de richtlijn gezinshereniging die bedoeld zijn om integratie en emancipatie van
                  				immigranten te bevorderen, alsmede het voorstel om als voorwaarde voor
                  				toekenning van de status van langdurig ingezetene een kwalificatie eis te
                  				stellen..
               </text:p>
      <text:p text:style-name="algemeen">Daarnaast mist Nederland in deze mededeling een verwijzing naar
                  				de integratie van EU-burgers. Gezien het feit dat bepaalde problemen zich ook
                  				voordoen bij de integratie van EU-onderdanen zou hier ook voldoende aandacht
                  				voor moeten zijn op Europees niveau. In dit verband wordt de doelgroep van het
                  				huidige Europees Integratie Fonds ook als te beperkt ervaren en heeft NL dit
                  				onder de aandacht gebracht van de Commissarissen Malmström en Reding in een
                  				notitie met het standpunt van het kabinet inzake de financiering van de
                  				Europese samenwerking op het gebied van Justitie en Binnenlandse Zaken.<text:note text:id="ID-144808-d28e349" text:note-class="footnote"><text:note-citation text:label="2">2</text:note-citation><text:note-body><text:p>Brief van de ministers van Veiligheid en Justitie, van Binnenlandse Zaken en Koninkrijksrelaties en voor Immigratie en Asiel
                  en de staatssecretaris van veiligheid en Justitie, Tweede Kamer, vergaderjaar 2010–2011, 32 317, nr. 64.  
               </text:p></text:note-body></text:note> 
               </text:p>
      <text:p text:style-name="alineagroep">In de mededeling worden de verschillende uitdagingen op het
                     				  gebied van arbeidsparticipatie, onderwijspositie en het draagvlak voor migratie
                     				  erkend. Daarnaast wordt in de mededeling aangegeven dat de inzet van de migrant
                     				  zelf een eerste vereiste is voor succesvolle integratie. Dit laatste zou wat
                     				  Nederland betreft nog meer benadrukt kunnen worden, vooral wanneer een beroep
                     				  wordt gedaan op de sociale zekerheid. Vanuit een situatie van werkloosheid of
                     				  arbeidsongeschiktheid mag taalbeheersing geen belemmering vormen om weer aan
                     				  het werk te komen. Daarom is het van belang dat personen die de Nederlandse
                     				  taal niet machtig zijn en een uitkering aanvragen, zo snel mogelijk een cursus
                     				  Nederlands volgen en met goed gevolg afronden. In het kader van de uitvoering
                     				  van de WWB zal het kabinet van de gemeenten vragen te beoordelen of het volgen
                     				  van een cursus nodig is. Betrokkenen dienen in dit verband adequaat mee te
                     				  werken aan verbetering van hun kennis van het Nederlands. Als er sprake is van
                     				  onvoldoende medewerking, kan de gemeente aan betrokkene een sanctie
                     				  opleggen.
                  </text:p>
      <text:p text:style-name="alineagroep.end">Nederland verwelkomt dan ook de aandacht die de Commissie heeft
                     				  voor het belang van taal. Nederland ondersteunt het beginsel dat taalonderwijs
                     				  en inburgering voldoende financieel en fysiek toegankelijk dienen te zijn en
                     				  niet vrijblijvend maar aan het behalen van resultaten moeten zijn gekoppeld.
                     				  Dit wordt ook in de Wet Inburgering Buitenland en bij de herziening van de Wet
                     				  Inburgering meegenomen (te weten: eigen financiële verantwoordelijkheid in
                     				  combinatie met sociaal leenstelsel). Hiernaast wenst Nederland dat het niet
                     				  slagen voor het inburgeringsexamen, behoudens bijzondere omstandigheden, leidt
                     				  tot intrekking van de tijdelijke reguliere verblijfsvergunning; dit
                     				  uitgangspunt zal ook worden meegenomen in de bredere NL inzet ten aanzien van
                     				  de richtlijn gezinshereniging.
                  </text:p>
      <text:p text:style-name="algemeen">Nederland herkent zich in de notie dat het belangrijk is de
                  				arbeidsdeelname van migranten te bevorderen. Wel streeft het kabinet ernaar dit
                  				te realiseren via de inzet van algemene maatregelen. Deze dienen alle groepen
                  				in de samenleving te bereiken, opdat migranten, zoals alle andere burgers,
                  				gebruik kunnen maken van bestaande algemene voorzieningen.
               </text:p>
      <text:p text:style-name="algemeen">De aanbevelingen op het gebied van onderwijs aan migranten
                  				sluiten op hoofdlijnen aan bij het Nederlandse beleid t.a.v. onderwijs aan
                  				kwetsbare leerlingen. Zo zet Nederland stevig in op de bestrijding van
                  				voortijdig schoolverlaten om de EU doelstellingen te bereiken. Nederland biedt
                  				de scholen de mogelijkheid om gebruik te maken van financiële regelingen voor
                  				kwetsbare groepen. Hieronder vallen ook migranten uit derdelanden.
               </text:p>
      <text:p text:style-name="algemeen">Nederland verwelkomt de aandacht van de Commissie voor het belang
                  				van de erkenning van diploma’s en elders verworven competenties.
               </text:p>
      <text:p text:style-name="algemeen">Daarnaast is Nederland positief over de aandacht van de Commissie
                  				op gelijke behandeling en non-discriminatie. Nederland hecht er specifiek
                  				belang aan om aandacht te geven aan gender gelijkheid en sexuele
                  				oriëntatie.
               </text:p>
      <text:p text:style-name="algemeen">Ten aanzien van de betrokkenheid van landen van oorsprong, speelt
                  				er voor Nederland een tweetal punten.
               </text:p>
      <text:p text:style-name="algemeen">Migranten dienen ten eerste zelf de verantwoordelijkheid te nemen
                  				voor de voorbereidingen op hun verblijf in Nederland, waaronder de eventuele
                  				toets in het kader van de Wet Inburgering Buitenland. Hiertoe heeft de
                  				Nederlandse overheid materiaal ontwikkeld. Tegen deze achtergrond is de vraag
                  				wat de toegevoegde waarde kan zijn van eventuele activiteiten ter voorbereiding
                  				van de integratie van migranten voor vertrek door een land van oorsprong. De
                  				vraag is ook of derdelanden migranten effectief kunnen assisteren bij
                  				bijvoorbeeld taalverwerving en erkenning van kwalificaties en diploma’s. Het
                  				is daarbij vooraleerst aan individuele migranten om, op vrijwillige basis te
                  				besluiten of, en welk contact met het herkomstland zij wenselijk achten en of
                  				zij van dergelijke diensten gebruik willen maken. Ook acht Nederland een
                  				proactieve informatie- en communicatiestrategie van de Commissie richting
                  				arbeidsmigranten met de inzet van Europees geld onwenselijk. Deze factoren in
                  				overweging nemend, staat Nederland gereserveerd ten aanzien van eventuele
                  				Europese financiële steun aan derdelanden ten behoeve van integratie
                  				bevorderende maatregelen voor vertrek.
               </text:p>
      <text:p text:style-name="algemeen">Ten tweede, dient bij de bevordering van een mogelijke positieve
                  				bijdrage van migranten aan de ontwikkeling van hun land van herkomst voldoende
                  				aandacht te zijn voor de mogelijke gevolgen van betrokkenheid bij het land van
                  				herkomst in economische, culturele of politieke zin op het integratieproces in
                  				Nederland en het Nederlandse integratiebeleid. Nederland vindt het daarbij van
                  				het allergrootste belang dat contacten tussen een vreemde mogendheid en haar
                  				(voormalige) onderdanen enkel op basis van vrijwilligheid plaatsvinden en geen
                  				enkele belemmering vormen voor de integratie in Nederland. Autoriteiten dienen
                  				in die contacten openheid en transparantie te betra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22 112, EW<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