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3">
            <text:p text:style-name="headtable.dossiertitel">
               33 113
               </text:p>
          </table:table-cell>
          <table:table-cell office:value-type="string" table:number-columns-spanned="2" table:style-name="parlementair.kopcel3">
            <text:p text:style-name="headtable.dossiertitel"> EU-voorstel: Een gemeenschappelijk Europees kooprecht COM(2011)635
         </text:p>
          </table:table-cell>
          <table:covered-table-cell/>
        </table:table-row>
        <table:table-row>
          <table:table-cell office:value-type="string" table:number-columns-spanned="1" table:style-name="parlementair.kopcel_last">
            <text:p text:style-name="headtable.stuktitel">
                  EU<text:note text:id="ID-144622-d28e105" text:note-class="footnote"><text:note-citation text:label="1">1</text:note-citation><text:note-body><text:p>  Deze letters hebben alleen betrekking op 22 112. </text:p></text:note-body></text:note>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Den Haag, 21 november 2011</text:p>
      <text:p text:style-name="algemeen">Aan de Voorzitter van de Eerste Kamer der Staten-Generaal</text:p>
      <text:p text:style-name="algemeen">Overeenkomstig de bestaande afspraken heb ik de eer u hierbij vijf fiches aan te bieden die werden opgesteld door de werkgroep
                  Beoordeling Nieuwe Commissievoorstellen (BNC).
               </text:p>
      <text:p text:style-name="alineagroep">Fiche 1:  Richtlijn wijziging basisnormen voor de bescherming tegen de gevaren aan blootstelling ioniserende straling</text:p>
      <text:p text:style-name="alineagroep">Fiche 2:  Richtlijn en verordening inzake patiënteninformatie over receptgeneesmiddelen</text:p>
      <text:p text:style-name="alineagroep">Fiche 3:  Mededeling en verordening voor een gemeenschappelijk Europees kooprecht</text:p>
      <text:p text:style-name="alineagroep">Fiche 4:  Mededeling Het industriebeleid: het concurrentievermogen versterken</text:p>
      <text:p text:style-name="alineagroep.end">Fiche 5:  Wijziging verordening risicodelende instrumenten met betrekking tot financiële stabiliteit</text:p>
      <text:p text:style-name="ondertekening">De staatssecretaris van Buitenlandse Zaken,</text:p>
      <text:p text:style-name="ondertekening.end">Ben Knapen </text:p>
      <text:p text:style-name="hardreturn"/>
      <text:h text:outline-level="2" text:style-name="divisiekop1">Fiche 3: Verordening en mededeling voor een gemeenschappelijk Europees kooprecht
               </text:h>
      <text:h text:outline-level="3" text:style-name="divisiekop2">1. Algemene gegevens
               </text:h>
      <text:p text:style-name="algemeen">
                  <text:span text:style-name="cur">Titels voorstel: </text:span>Verordening van het Europees Parlement en de Raad betreffende een gemeenschappelijk Europees kooprecht
               </text:p>
      <text:p text:style-name="algemeen">Mededeling van de Commissie aan het Europees Parlement en de Raad, het Europees Economisch en Sociaal comité van de regio’s.
                  Een gemeenschappelijk Europees kooprecht om grensoverschrijdende transacties in de eengemaakte markt te vergemakkelijken.
               </text:p>
      <text:p text:style-name="algemeen"><text:span text:style-name="cur">Datum Commissiedocumenten:</text:span> 11 oktober 2011
               </text:p>
      <text:p text:style-name="algemeen">
                  <text:span text:style-name="cur">Nr. Commissiedocumenten: </text:span>COM(2011) 635 definitief en COM(2011) 636 definitief
               </text:p>
      <text:p text:style-name="algemeen">
                  <text:span text:style-name="cur">Prelex: </text:span>http://ec.europa.eu/prelex/detail_dossier_real.cfm?CL=en&amp;DosId=200899
               </text:p>
      <text:p text:style-name="algemeen"><text:span text:style-name="cur">Nr. Impact Assessment Commissie en Opinie Impact Assessment Board:</text:span> SEC(2011) 1165 definitief en SEC(2011) 1166 definitief.
               </text:p>
      <text:p text:style-name="algemeen">
                  <text:span text:style-name="cur">Behandelingstraject Raad: </text:span>Presentatie JBZ Raad 28 oktober jl.; Raadswerkgroep Burgerlijk Recht.
               </text:p>
      <text:p text:style-name="algemeen">
                  <text:span text:style-name="cur">Eerstverantwoordelijk ministerie: </text:span>Ministerie van Veiligheid en Justitie, in nauwe samenwerking met het ministerie van Economische Zaken, Landbouw en Innovatie
                  t.a.v. consumenten- en business-to-business-aangelegenheden.
               </text:p>
      <text:p text:style-name="tussenkop"><text:span text:style-name="tussenkop_cur">Rechtsbasis, besluitvormingsprocedure Raad, rol Europees Parlement, gedelegeerde en/of uitvoeringshandelingen:</text:span></text:p>
      <text:list text:style-name="list-style-1">
        <text:list-item text:start-value="1">
          <text:p text:style-name="list.start">
                        <text:span text:style-name="cur">Rechtsbasis: </text:span>artikel 114 VWEU.
                     </text:p>
        </text:list-item>
        <text:list-item text:start-value="2">
          <text:p text:style-name="list.cont">
                        <text:span text:style-name="cur">Besluitvormingsprocedure Raad en rol Europees Parlement</text:span>: Gewone wetgevingsprocedure: gekwalificeerde meerderheid in de Raad en medebeslissingsrecht Europees Parlement (artikel 294
                        WVEU)
                     </text:p>
        </text:list-item>
        <text:list-item text:start-value="3">
          <text:p text:style-name="list.end">
                        <text:span text:style-name="cur">Gedelegeerde en/of uitvoeringshandelingen: </text:span>geen.
                     </text:p>
        </text:list-item>
      </text:list>
      <text:h text:outline-level="3" text:style-name="divisiekop2">2. Samenvatting BNC-fiche
               </text:h>
      <text:p text:style-name="tussenkop"><text:span text:style-name="tussenkop_cur">– Korte inhoud voorstel</text:span></text:p>
      <text:p text:style-name="algemeen">De Commissie introduceert een optioneel gemeenschappelijk Europees kooprecht, dat bij grensoverschrijdende contracten in business-to-business
                  (B2B) (mits een van de partijen een kleine of middelgrote onderneming, is) en business-to-consumer (B2C)-transacties door
                  partijen kan worden gekozen als toepasselijk recht.
               </text:p>
      <text:p text:style-name="tussenkop"><text:span text:style-name="tussenkop_cur">– Bevoegdheidsvaststelling en subsidiariteits- en proportionaliteitsoordeel</text:span></text:p>
      <text:p text:style-name="algemeen">Zowel met betrekking tot de bevoegdheidsgrondslag (artikel 114 VWEU) als ten aanzien van de proportionaliteit zal Nederland
                  nadere opheldering van de Commissie vragen. Het subsidiariteitsoordeel is positief en het proportionaliteitsoordeel deels
                  positief en deels negatief.
               </text:p>
      <text:p text:style-name="tussenkop"><text:span text:style-name="tussenkop_cur">– Implicaties/risico’s/kansen</text:span></text:p>
      <text:p text:style-name="algemeen">Voor het kooprecht wordt een optioneel en volgens de Europese Commissie in alle lidstaten uniform 28<text:span text:style-name="superscript">e</text:span> (communautair) rechtsstelsel voorgesteld dat partijen kunnen aanmerken als het op hun contract toepasselijke recht. Dit levert
                  kansen op voor een beter functionerende interne markt, maar kent als risico’s dat het instrument onvoldoende praktische meerwaarde
                  biedt voor de partijen.
               </text:p>
      <text:p text:style-name="tussenkop"><text:span text:style-name="tussenkop_cur">Nederlandse positie en eventuele acties</text:span></text:p>
      <text:p text:style-name="algemeen">Nederland streeft naar een gemeenschappelijk Europees kooprecht dat rechtszekerheid en een hoog niveau van bescherming voor
                  consumenten en ondernemingen biedt, zonder onevenredige lasten voor het bedrijfsleven. Nederland stelt zich constructief op
                  tegenover een optioneel instrument, maar heeft ook de nodige vraag- en aandachtspunten. Zo blijkt, mede gelet op de vaak kritische
                  reacties van de kant van de belanghebbenden, niet zonder meer dat het optionele instrument de gewenste meerwaarde biedt voor
                  ondernemingen en consumenten. Ook wordt van de Commissie nader uitsluitsel verwacht over de bevoegdheidsgrondslag. Onvoldoende
                  duidelijk is verder hoe het voorstel rekening houdt met de bestaande Europese regelgeving (acquis) op dit terrein (m.n. de
                  Richtlijn consumentenrechten, de Richtlijn late betalingen en de Richtlijn elektronische handel), en het internationale privaatrecht
                  (Verordeningen Rome I en II alsmede het Weens Koopverdrag), hoe het instrument aangepast gaat worden aan toekomstige wijzigingen
                  van het acquis en of het voorgestelde instrument qua reikwijdte niet onnodig breed is. Ten slotte is de vraag hoe moet worden
                  omgegaan met contractgerelateerde kwesties die niet door het Commissievoorstel worden bestreken, zoals rechtspersoonlijkheid
                  en vertegenwoordiging.
               </text:p>
      <text:h text:outline-level="3" text:style-name="divisiekop2">3. Samenvatting voorstel
               </text:h>
      <text:p text:style-name="tussenkop"><text:span text:style-name="tussenkop_cur">– Inhoud voorstel</text:span></text:p>
      <text:p text:style-name="alineagroep">Op 11 oktober 2011 heeft de Europese Commissie een voorstel voor een verordening ingediend betreffende een gemeenschappelijk
                     Europees kooprecht. De ontwerpverordening (hierna ook: voorstel) bevat 16 artikelen met, onder meer, bepalingen over definities,
                     de reikwijdte, het facultatieve karakter en informatievoorschriften. Bijlage I van de ontwerpverordening bevat de tekst van
                     het gemeenschappelijk Europees Kooprecht, en bevat 186 bepalingen bijvoorbeeld die de rechten en plichten van partijen vooraf,
                     en gedurende de duur van een overeenkomst, regelen. Bijlage II van de ontwerpverordening bevat een standaardmededeling over
                     het gemeenschappelijk Europees kooprecht die de ondernemer de consument moet verstrekken voordat overeenstemming over de toepasselijkheid
                     van het Europees kooprecht tot stand komt.
                  </text:p>
      <text:p text:style-name="alineagroep">Het voorstel is bedoeld om belemmeringen bij grensoverschrijdende handel weg te nemen. Deze belemmeringen zouden deels voortkomen
                     uit de verschillen tussen nationale regelingen inzake het contractenrecht en zouden kunnen leiden tot extra transactiekosten
                     en rechtsonzekerheid voor ondernemingen en het vertrouwen van de consument in de interne markt kunnen ondermijnen. In het
                     bijzonder kleine en middelgrote ondernemingen met beperkte middelen zouden vanwege hoge transactiekosten, terughoudend zijn
                     om grensoverschrijdende transacties te sluiten. Met dit voorstel tracht de Commissie het functioneren van de interne markt
                     te verbeteren door de uitbreiding van grensoverschrijdende handel voor ondernemingen en grensoverschrijdende koop voor consumenten
                     te faciliteren.
                  </text:p>
      <text:p text:style-name="alineagroep">De ontwerpverordening voorziet in een gemeenschappelijk Europees kooprecht door het creëren van een tweede (optioneel) regime
                     voor de koop binnen het nationale recht van de lidstaten. Het gemeenschappelijk Europese kooprecht kan slechts op vrijwillige
                     basis en met expliciete toestemming van de partijen gaan gelden voor grensoverschrijdende contracten. Hebben partijen hiervoor
                     gekozen, dan maakt het Europees kooprecht integraal deel uit van het op de transactie toepasselijke nationale contractenrecht.
                     Het Europese kooprecht kan gaan gelden voor business-to-business-transacties (B2B), mits een van de partijen een kleine of
                     middelgrote onderneming is, en business-to-consumer-transacties (B2C).
                  </text:p>
      <text:p text:style-name="alineagroep.end">De Commissie stelt dat de ontwerpverordening geen afbreuk doet aan de EU-regels over het internationale privaatrecht (de Verordeningen
                     Rome I en Rome II) en dat het hoge niveau van consumentenbescherming in het huidige acquis wordt gerespecteerd.
                  </text:p>
      <text:p text:style-name="tussenkop"><text:span text:style-name="tussenkop_cur">Toepassingsgebied</text:span></text:p>
      <text:p text:style-name="algemeen">De ontwerp-verordening is van toepassing op business-to-business (B2B) (mits een van de partijen een kleine of middelgrote
                  onderneming is) en business-to-consumer (B2C)-transacties, met dien verstande dat:
               </text:p>
      <text:list text:style-name="list-style-2">
        <text:list-item>
          <text:p text:style-name="list.start">het moet gaan om grensoverschrijdende contracten (op vrijwillige basis, alleen als beide partijen expliciet instemmen met
                        toepassing van het gemeenschappelijke Europese kooprecht); lidstaten krijgen voorts de vrijheid om partijen de keuze te geven
                        om het Europees kooprecht ook toe te passen op contracten die binnen het eigen land worden gesloten;
                     </text:p>
        </text:list-item>
        <text:list-item>
          <text:p text:style-name="list.cont">het betreft koopovereenkomsten, overeenkomsten voor de levering van digitale inhoud, zoals software of smartphone-applicaties,
                        en contracten over verbonden diensten, zoals een onderhoudscontract;
                     </text:p>
        </text:list-item>
        <text:list-item>
          <text:p text:style-name="list.cont">het voorstel zowel online als offline contracten omvat, maar onder meer financiële overeenkomsten en contracten over consumentenkrediet
                        uitsluit, en
                     </text:p>
        </text:list-item>
        <text:list-item>
          <text:p text:style-name="list.end">het gebruik van het gemeenschappelijke Europese kooprecht ook mogelijk is bij handel tussen partijen uit de EU-lidstaten en
                        ondernemers uit derde landen.
                     </text:p>
        </text:list-item>
      </text:list>
      <text:p text:style-name="algemeen">Het voorstel beoogt zoveel mogelijk een integrale regeling van de koopovereenkomst te geven, van het sluiten van de overeenkomst
                  tot bijvoorbeeld de consequenties bij wanprestatie, maar ziet niet op alle aspecten ervan. Zo blijft het leerstuk van de vertegenwoordiging
                  onderworpen aan het toepasselijke nationale recht (en verdragen). Het voorstel geldt mede voor de Europese Economische Ruimte.
               </text:p>
      <text:p text:style-name="tussenkop"><text:span text:style-name="tussenkop_cur">Impact assessment Commissie</text:span></text:p>
      <text:p text:style-name="algemeen">De Commissie stelt in haar impact assessment dat het consumentenvertrouwen ten aanzien van het doen van grensoverschrijdende
                  aankopen gering is. De verschillen in het contractenrecht van de lidstaten werpen, aldus de Commissie, barrières op voor ondernemers
                  en consumenten die grensoverschrijdend willen handelen of aankopen. Er bestaat geen volledig geharmoniseerde set van regels
                  die ondernemers en consumenten kunnen gebruiken als zij grensoverschrijdende transacties willen doen. De Commissie heeft in
                  een Groenboek zeven beleidsopties op een rij gezet<text:note text:id="ID-144622-d28e373" text:note-class="footnote"><text:note-citation text:label="2">2</text:note-citation><text:note-body><text:p> COM(2010) 338 def. van 1 juli 2010.</text:p></text:note-body></text:note> en komt nu tot de conclusie dat een verordening met een optioneel instrument inzake het kooprecht het beste tegemoet zou
                  komen aan de eisen van de interne markt. Enerzijds doordat het gebruikt kan worden op vrijwillige basis en de nationale regelgeving
                  niet zou vervangen, anderzijds doordat het voor alle 27 EU-lidstaten wel één uniform stelsel van regels inzake de koop zou
                  bieden. Doordat het een optioneel instrument is waarvoor partijen kunnen kiezen, en niet een nieuw dwingend rechtsregime voor
                  grensoverschrijdende handel, zouden de administratieve lasten worden beperkt. Daarnaast zou een optioneel instrument geen
                  administratieve lasten opleggen aan ondernemers die slechts nationale handel bedrijven en het optionele instrument niet gebruiken.
               </text:p>
      <text:h text:outline-level="3" text:style-name="divisiekop2">4. Bevoegdheidsvaststelling en subsidiariteits- en proportionaliteitsoordeel
               </text:h>
      <text:list text:style-name="list-style-3">
        <text:list-item text:start-value="1">
          <text:p text:style-name="list.start">
                        <text:span text:style-name="cur">Bevoegdheid: </text:span>De bevoegdheidsgrondslag is artikel 114 VWEU. Artikel 114 VWEU ziet op de harmonisatie van nationale wetgeving die de instelling
                        en de goede werking van de interne markt betreffen. Het Commissievoorstel betreft echterformeel geen harmonisatie – het instrument
                        is immers optioneel –, maar is eerder een instrument met een sui-generis-karakter. Bovendien betreft het voorstel ook onderwerpen,
                        zoals schadevergoeding en verjaring, waarvan niet direct duidelijk is dat de uiteenlopende nationale regelingen ter zake als
                        zodanig een belemmering voor de goede werking van de interne markt vormen. Nederland meent daarom dat de Commissie haar bevoegdheid
                        nader moet onderbouwen.
                     </text:p>
        </text:list-item>
        <text:list-item text:start-value="2">
          <text:p text:style-name="list.cont">
                        <text:span text:style-name="cur">Subsidiariteits- en proportionaliteitsoordeel:</text:span>
                        
                     </text:p>
          <text:p text:style-name="list.cont">Subsidiariteit: positief.</text:p>
          <text:p text:style-name="list.cont">Om te kunnen komen tot een betere werking van de interne markt voor ondernemers en consumenten is in beginsel optreden op
                        Europees niveau gewenst. Daarmee is aan de subsidiariteitstoets voldaan.
                     </text:p>
          <text:p text:style-name="list.cont">Proportionaliteit: deels positief en deels negatief.</text:p>
          <text:p text:style-name="list.cont">Bij de proportionaliteit heeft Nederland de nodige vraagpunten voor de Commissie. Positief is dat de reikwijdte van het voorstel
                        is beperkt tot grensoverschrijdende transacties. Daardoor kunnen ondernemers en consumenten die over de grens overeenkomsten
                        willen aangaan baat hebben bij het optionele instrument. Onvoldoende duidelijk is echter op welke wijze het voorstel rekening
                        houdt met de bestaande Europese regelgeving op dit terrein (m.n. de Richtlijn consumentenrechten, de Richtlijn late betalingen
                        en de Richtlijn elektronische handel) en de regels over het internationale privaatrecht, zoals de Verordening Rome I en II
                        en het Weens Koopverdrag, hoe het instrument aangepast gaat worden aan wijzigingen van het acquis en of het voorgestelde instrument
                        qua reikwijdte niet onnodig breed is. Nederland zal hierover nadere opheldering bij de Commissie vragen. Dat geldt ook voor
                        de vraag wat de meerwaarde is ten opzichte van de bestaande harmonisatie van de consumentenbescherming, met name na de recent
                        aanvaarde Richtlijn consumentenrechten, ook al bestrijkt die richtlijn niet het hele kooprecht en worden enkele belangrijke
                        leerstukken, zoals non-conformiteit, niet geregeld. Er moet naar Nederlands oordeel sprake zijn van een concrete meerwaarde
                        voor zowel consumenten als het bedrijfsleven.
                     </text:p>
        </text:list-item>
        <text:list-item text:start-value="3">
          <text:p text:style-name="list.end"><text:span text:style-name="cur">Nederlands oordeel over de voorstellen op het gebied van gedelegeerde en/of uitvoeringshandelingen: </text:span>n.v.t.
                     </text:p>
        </text:list-item>
      </text:list>
      <text:h text:outline-level="3" text:style-name="divisiekop2">5. Financiële implicaties, gevolgen voor regeldruk en administratieve lasten
               </text:h>
      <text:list text:style-name="list-style-4">
        <text:list-item text:start-value="1">
          <text:p text:style-name="list.start">
                        <text:span text:style-name="cur">Consequenties EU-begroting: </text:span>geen
                     </text:p>
        </text:list-item>
        <text:list-item text:start-value="2">
          <text:p text:style-name="list.cont">
                        <text:span text:style-name="cur">Financiële consequenties (incl. personele) voor rijksoverheid en/of decentrale overheden</text:span>
                        
                     </text:p>
          <text:p text:style-name="list.cont">Met het voorstel wordt het bereik van de Europese regels inzake het kooprecht uitgebreid. Contractspartijen kunnen vrijwillig
                        kiezen voor gebruik van het optionele instrument. Lidstaten moeten wel voorzien in effectieve sancties voor inbreuken op specifieke
                        voorschriften, zoals informatieverplichtingen. Dit is de standaardclausule in veel EU-regelgeving, waarin – zo is een eerste
                        inschatting – grotendeels al kan worden voorzien met het nu al bestaande stelsel van civiel-, straf- en bestuursrechtelijke
                        sancties. Niet ondenkbaar is, zeker in een beginfase, dat de belasting van de rechterlijke macht en de toezichthouders, bijvoorbeeld
                        de Consumentenautoriteit en geschillencommissies, licht zal kunnen toenemen. Daar staat echter tegenover dat het voor de rechterlijke
                        macht en de toezichthouders eenvoudiger wordt in grensoverschrijdende zaken, waarin men voor de toepasselijkheid van het Europese
                        kooprecht heeft gekozen, het recht van een andere lidstaat toe te passen. De regels van het optionele instrument zullen immers
                        in alle lidstaten hetzelfde zijn. Om zicht te krijgen op de toepassing van het Europees kooprecht en een eenvormige toepassing
                        te bevorderen, worden lidstaten in het voorstel verplicht om de Commissie te informeren over rechterlijke eindbeslissingen
                        over het gemeenschappelijk Europees kooprecht. De Commissie zal een databank opzetten waarin deze uitspraken kunnen worden
                        geraadpleegd. Het uiteindelijke effect op de belasting van de rechterlijke macht en de toezichthouders zal daarom, zo is de
                        indruk thans, klein zijn. Een exacte kwantificering is echter in dit stadium niet mogelijk, omdat uiteindelijk alles afhangt
                        van a) het uiteindelijke onderhandelingsresultaat inzake het optionele EU-instrument en b) mate van het gebruik van het optionele
                        EU-instrument in de praktijk. Indien in de toekomst sprake zou zijn van kosten voor Nederland, dan zullen de financiële consequenties
                        voor de overheid worden ingepast op de begroting van het beleidsverantwoordelijke departement, conform de regels budgetdiscipline.
                     </text:p>
        </text:list-item>
        <text:list-item text:start-value="3">
          <text:p text:style-name="list.cont"><text:span text:style-name="cur">Financiële consequenties (incl. personele) voor bedrijfsleven en burger</text:span></text:p>
          <text:p text:style-name="list.end">Ondernemers die grensoverschrijdende transacties willen doen en gebruik willen maken van het optionele instrument zullen te
                        maken krijgen met initiële en eenmalige kosten voor het aanpassen van hun contracten en bedrijfsvoering. Daartegenover staat
                        dat de kosten voor grensoverschrijdende handel voor het bedrijfsleven afnemen wanneer ondernemers, als zij met hun contractspartij
                        overeenstemming bereiken over de toepasselijkheid van het optionele instrument, zich slechts aan één set regels hoeven te
                        houden; dit levert schaalvoordelen en efficiencywinst op.
                     </text:p>
        </text:list-item>
      </text:list>
      <text:p text:style-name="tussenkop"><text:span text:style-name="tussenkop_cur">a) Gevolgen voor regeldruk/administratieve lasten voor rijksoverheid, decentrale overheden, bedrijfsleven en burger</text:span></text:p>
      <text:p text:style-name="algemeen">Administratieve lasten als gevolg van het voorstel zijn er niet; het bedrijfsleven wordt niet geconfronteerd met nieuwe wettelijke
                  verplichtingen, maar kan op vrijwillige basis gebruik maken van het optionele instrument. Voor die ondernemers die met de
                  wederpartij overeenstemming bereiken over de toepasselijkheid van het Europese kooprecht, levert het schaal- en transactievoordelen
                  op omdat deze bedrijven hun contracten niet meer per lidstaat hoeven aan te passen (zie hierboven). Zij kunnen volstaan met
                  een keuze voor het optionele instrument. Ondernemingen die alleen binnenlandse handel drijven hoeven hun bedrijfsvoering niet
                  aan te passen aangezien ook zij niet verplicht zijn gebruik te maken van het optionele instrument, ook niet als een lidstaat
                  ervoor zou kiezen om het Europese kooprecht mede uit te strekken tot zuiver nationale contracten.
               </text:p>
      <text:h text:outline-level="3" text:style-name="divisiekop2">6. Implicaties juridisch
               </text:h>
      <text:list text:style-name="list-style-5">
        <text:list-item text:start-value="1">
          <text:p text:style-name="list.start"><text:span text:style-name="cur">Consequenties voor nationale en decentrale regelgeving en/of sanctionering beleid (inclusief  toepassing van de lex silencio
                           positivo):</text:span> Het voorstel brengt als zodanig geen wijzigingen tot stand in het bestaande Nederlandse overeenkomstenrecht; het facultatieve
                        Europese kooprecht vormt daarvoor in bepaalde omstandigheden een alternatief. Wel moet volgens het voorstel worden voorzien
                        in effectieve sancties. Aan de hand van het uiteindelijke onderhandelingsresultaat moet worden bezien of het bestaande scala
                        aan straf-, civiel- en bestuursrechtelijke sancties daartoe volstaat. De eerste indruk is bevestigend.
                     </text:p>
        </text:list-item>
        <text:list-item text:start-value="2">
          <text:p text:style-name="list.cont"><text:span text:style-name="cur">Voorgestelde implementatietermijn (bij richtlijnen), dan wel voorgestelde datum inwerkingtreding (bij verordeningen en beschikkingen)
                           met commentaar t.a.v. haalbaarheid:</text:span> Het voorstel is van toepassing zes maanden nadat zij in werking is getreden. Nederland is van oordeel dat dit een relatief
                        korte termijn is gelet op de mogelijk noodzakelijke kennisopbouw bij de rechterlijke macht/toezichthouders. Nederland zal
                        in ieder geval een langere termijn bepleiten als blijkt dat flankerende nationale (uitvoerings)wetgeving, bijvoorbeeld op
                        het terrein van de handhaving, nodig is.
                     </text:p>
        </text:list-item>
        <text:list-item text:start-value="3">
          <text:p text:style-name="list.end">
                        <text:span text:style-name="cur">Wenselijkheid evaluatie-/horizonbepaling: </text:span>in het voorstel kent een evaluatiebepaling (na vijf jaar). Nederland stemt in met deze evaluatiebepaling. Het is belangrijk
                        om na verloop van tijd te bezien of de doelstellingen van het optionele instrument worden gehaald en te evalueren of de beoogde
                        verbeteringen van de goede werking van de interne markt ook daadwerkelijk zijn ingetreden.
                     </text:p>
        </text:list-item>
      </text:list>
      <text:h text:outline-level="3" text:style-name="divisiekop2">7. Implicaties voor uitvoering en handhaving
               </text:h>
      <text:p text:style-name="algemeen">
                  <text:span text:style-name="cur">a) Uitvoerbaarheid en b) Handhaafbaarheid</text:span>: het voorstel ziet op B2B en B2C-overeenkomsten bij grensoverschrijdende transacties. Nederland hecht aan een effectief toezichts-
                  en handhavingskader. De Consumentenautoriteit en de Autoriteit Financiële Markten (AFM) zijn als toezichthouder belast met
                  de handhaving van normen die strekken tot bescherming van de consument. De afbakening tussen de Consumentenautoriteit en de
                  AFM is helder: de AFM handhaaft genoemde regels voor zover zij betrekking hebben op een financiële dienst of product, de Consumentenautoriteit
                  in de overige situaties. Op basis van Verordening nr. 2006/2004, die als doel heeft de samenwerking tussen Europese autoriteiten
                  belast met toezicht op bepalingen van consumentenrecht te bevorderen, is de Consumentenautoriteit als verbindingsbureau aangewezen.
                  Als zodanig is de Consumentenautoriteit belast met de coördinatie van de toepassing van de Verordening 2006/2004. Het voorstel
                  ziet niet op financiële diensten en producten en heeft derhalve geen invloed op de handhaving door de AFM. Met betrekking
                  tot de Consumentenautoriteit ligt dat in potentie anders. Als partijen straks optioneel gebruik kunnen maken van het Europees
                  kooprecht, ligt het in de rede om het bestaande toezicht van de Consumentenautoriteit, bijvoorbeeld ten aanzien van de naleving
                  van dwingende informatieverplichtingen, ook uit te strekken tot delen van het Europees kooprecht, althans voor zover het gaat
                  om B2C-transacties. Het voorstel ziet op grensoverschrijdende transacties; dit betekent dat handhavende instanties uit andere
                  lidstaten straks aan de Consumentenautoriteit een verzoek kunnen doen om op te treden tegen inbreuken van het optionele instrument
                  door ondernemers die in Nederland zijn gevestigd. Hiervoor is wel noodzakelijk dat de ontwerpverordening wordt toegevoegd
                  aan de bijlage van Verordening 2006/2004.
               </text:p>
      <text:h text:outline-level="3" text:style-name="divisiekop2">8. Implicaties voor ontwikkelingslanden
               </text:h>
      <text:p text:style-name="algemeen">Geen.</text:p>
      <text:h text:outline-level="3" text:style-name="divisiekop2">9. Nederlandse positie
               </text:h>
      <text:p text:style-name="algemeen">Nederland erkent het belang van contractspartijen bij een betere werking van de interne markt en hun behoefte aan voorspelbaarheid
                  en rechtszekerheid. Nederland streeft daarom naar een gemeenschappelijk Europees kooprecht dat rechtszekerheid alsmede een
                  hoog niveau van bescherming biedt voor consumenten en ondernemingen zonder onevenredige lasten voor het bedrijfsleven. Daarnaast
                  geldt dat er sprake moet zijn van een duidelijke meerwaarde voor zowel consumenten als het bedrijfsleven. Uiteraard moeten
                  de Commissievoorstellen een voldoende rechtsgrondslag hebben. Een optioneel instrument voor gemeenschappelijk Europees kooprecht
                  kan partijen één set regels bieden die de overeenkomst tussen hen zo volledig mogelijk regelt. Dit kan de deelname aan de
                  interne markt vergemakkelijken. Een Europees Burgerlijk Wetboek wijst Nederland af; daarvoor bestaat noch een voldoende rechtsgrondslag
                  in het VWEU-Verdrag of een gebleken behoefte in de praktijk, noch een noodzaak vanuit de optiek van de interne markt.
               </text:p>
      <text:p text:style-name="algemeen">Deze randvoorwaarden heeft Nederland eerder in meer algemene zin geformuleerd in haar reactie op het Groenboek van de Commissie
                  over een gemeenschappelijk Europees kooprecht.<text:note text:id="ID-144622-d28e526" text:note-class="footnote"><text:note-citation text:label="3">3</text:note-citation><text:note-body><text:p> Kamerstukken II, 2010–2011, 22 112, nr. 1107.
               </text:p></text:note-body></text:note> Met inachtneming hiervan zal Nederland zich in het komende EU-overleg constructief opstellen. Daarbij spelen een aantal voor
                  Nederland belangrijke vraag- en aandachtspunten. Zo blijkt, mede gelet op de vaak kritische reacties van de kant van de belanghebbenden,
                  niet zonder meer dat het optionele instrument de gewenste meerwaarde biedt voor ondernemingen en consumenten. Daarnaast wordt
                  van de Commissie nader uitsluitsel verwacht over de bevoegdheidsgrondslag. Onvoldoende duidelijk is verder op welke wijze
                  het voorstel rekening houdt met regels uit het bestaande internationaal privaatrecht, zoals Verordening Rome I, alsmede het
                  overige acquis, hoe het instrument aangepast gaat worden aan wijzigingen van het acquis en of het voorgestelde instrument
                  qua reikwijdte niet onnodig breed is, omdat het ook onderwerpen regelt waarvan niet direct duidelijk is welke belemmering
                  divergerende nationale regelgeving voor de interne markt oplevert (bijv. schadevergoeding en verjaring). Nederland zal hierover
                  nadere opheldering bij de Commissie vragen. Tenslotte is een aandachtspunt hoe moet worden omgegaan met contractgerelateerde
                  kwesties die niet door het Commissievoorstel worden bestreken, zoals rechtspersoonlijkheid en vertegenwoordig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22 112, EU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