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text:p>
          </table:table-cell>
          <table:covered-table-cell/>
        </table:table-row>
        <table:table-row>
          <table:table-cell office:value-type="string" table:number-columns-spanned="1" table:style-name="parlementair.kopcel3">
            <text:p text:style-name="headtable.dossiertitel"> 32 582 </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text:note text:id="ID-137946-d28e94" text:note-class="footnote"><text:note-citation text:label="1">1</text:note-citation><text:note-body><text:p> Zie E100079 op www.europapoort.nl</text:p></text:note-body></text:note> 
         </text:p>
          </table:table-cell>
          <table:covered-table-cell/>
        </table:table-row>
        <table:table-row>
          <table:table-cell office:value-type="string" table:number-columns-spanned="1" table:style-name="parlementair.kopcel_last">
            <text:p text:style-name="headtable.stuktitel"> EM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7 februari 2011</text:p>
      <text:p text:style-name="alineagroep.end">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
                  </text:p>
      <text:p text:style-name="ondertekening.end">H. P. M. Knapen </text:p>
      <text:p text:style-name="hardreturn"/>
      <text:h text:outline-level="2" text:style-name="divisiekop1">Fiche 8: Verordening betreffende de rechterlijke
                  				  bevoegdheid, de erkenning en de tenuitvoerlegging van beslissingen in
                  				  burgerlijke en handelszaken
               </text:h>
      <text:h text:outline-level="3" text:style-name="divisiekop2">1. Algemene gegevens
               </text:h>
      <text:p text:style-name="algemeen"> <text:span text:style-name="cur">Titel voorstel: </text:span>Voorstel voor een
                  				  verordening van het Europees Parlement en de Raad betreffende de rechterlijke
                  				  bevoegdheid, de erkenning en de tenuitvoerlegging van beslissingen in
                  				  burgerlijke en handelszaken (Herschikking)
               </text:p>
      <text:p text:style-name="algemeen"> <text:span text:style-name="cur">Datum Commissiedocument:
                     				  </text:span>14 december 2010 (Nederlandse vertaling op 3 januari 2011)
               </text:p>
      <text:p text:style-name="algemeen"> <text:span text:style-name="cur">Nr. Commissiedocument: </text:span>COM(2010)
                  				  748
               </text:p>
      <text:p text:style-name="alineagroep"> <text:span text:style-name="cur">Prelex: </text:span></text:p>
      <text:p text:style-name="alineagroep.end">http://eur-lex.europa.eu/LexUriServ/LexUriServ.do?uri=COM:2010:0748:FIN:NL:PDF</text:p>
      <text:p text:style-name="alineagroep.end"> <text:span text:style-name="cur">Nr. impact-assessment Commissie en Opinie
                        					 Impact-assessment Board:
                        					 </text:span>http://ec.europa.eu/governance/impact/ia_carried_out/cia_2010_en.htm#jls
                  </text:p>
      <text:list text:style-name="list-style-2">
        <text:list-item>
          <text:p text:style-name="list.start">SEC(2010) 1 547 (Impact assessment)
                        </text:p>
        </text:list-item>
        <text:list-item>
          <text:p text:style-name="list.cont">SEC(2010) 1 548 (Samenvatting IA)
                        </text:p>
        </text:list-item>
        <text:list-item>
          <text:p text:style-name="list.end">SEC(2010) 1 549 (Opinie IA-Board)
                        </text:p>
        </text:list-item>
      </text:list>
      <text:p text:style-name="algemeen"> <text:span text:style-name="cur">Stemwijze en behandelingstraject Raad:
                     				  </text:span>Gewone wetgevingsprocedure (gekwalificeerde besluitvorming in de Raad,
                  				  medebeslissing Europees Parlement). Presentatie van het voorstel door de
                  				  Commissie in de Raad op 24 en 25 februari 2011; (mogelijk) oriënterend debat
                  				  in de Raad van 9 en 10 juni 2011.
               </text:p>
      <text:p text:style-name="algemeen"> <text:span text:style-name="cur">Eerstverantwoordelijk ministerie:
                     				  </text:span>Ministerie van Veiligheid en Justitie
               </text:p>
      <text:h text:outline-level="3" text:style-name="divisiekop2">2. Essentie voorstel
               </text:h>
      <text:p text:style-name="tussenkop"><text:span text:style-name="tussenkop_cur">Inhoud voorstel</text:span></text:p>
      <text:p text:style-name="algemeen">Het voorstel betreft een wijziging (herschikking) van
                  				  Verordening 44/2001 betreffende de rechterlijke bevoegdheid, de erkenning en de
                  				  tenuitvoerlegging van beslissingen in burgerlijke en handelszaken («Brussel
                  				  I»). Brussel I is het fundament van de civielrechtelijke samenwerking in de
                  				  Europese Unie. De verordening wijst het voor de beslechting van een
                  				  grensoverschrijdend civielrechtelijk geschil bevoegde gerecht aan en beoogt een
                  				  vlotte erkenning en tenuitvoerlegging van in een andere lidstaat gegeven
                  				  rechterlijke beslissingen. Hoofdregel is de bevoegdheid van de rechter van de
                  				  lidstaat waar de verweerder woont. Daarnaast bevat Brussel I alternatieve
                  				  bevoegdheden voor onder meer vorderingen uit overeenkomst en onrechtmatige daad
                  				  en beschermende bevoegdheidsregels voor consumenten, verzekeringsnemers en
                  				  werknemers.
               </text:p>
      <text:p text:style-name="alineagroep.end">De Europese Commissie geeft aan dat de vier voornaamste
                     					 wijzigingen zien op:
                  </text:p>
      <text:list text:style-name="list-style-3">
        <text:list-item text:start-value="1">
          <text:p text:style-name="list.start">afschaffing van de verplichte procedure ter verkrijging
                           						  van een verlof tot tenuitvoerlegging van een beslissing in een andere lidstaat
                           						  dan de lidstaat waar de beslissing gegeven is (exequatur). Daarvoor in de
                           						  plaats komen drie rechtsmiddelen (twee in land van tenuitvoerlegging en een in
                           						  land van herkomst).Voor beslissingen in smaadprocedures en collectieve
                           						  procedures voor schadeloosstelling blijft het exequatur gehandhaafd;
                        </text:p>
        </text:list-item>
        <text:list-item text:start-value="2">
          <text:p text:style-name="list.cont">uitbreiding van de bevoegdheidsregels van de verordening
                           						  tot geschillen waarbij verweerders van buiten de EU zijn betrokken. Verder
                           						  worden twee aanvullende fora gecreëerd voor geschillen waarbij verweerders van
                           						  buiten de EU zijn betrokken waaronder een forum voor het geval buiten de EU
                           						  geen beslissing kan worden verkregen (forum necessitatis). Daarnaast wordt een
                           						  bepaling opgenomen dat de rechter een zaak onder voorwaarden aanhouden als in
                           						  een niet-EU-land een vordering over hetzelfde onderwerp aanhangig is (<text:span text:style-name="cur">litispendentie</text:span>regel);
                        </text:p>
        </text:list-item>
        <text:list-item text:start-value="3">
          <text:p text:style-name="list.cont">het doeltreffender maken van forumkeuzebedingen. Er
                           						  worden bepalingen geïntroduceerd voor het geval twee procedures over eenzelfde
                           						  vordering in verschillende lidstaten aanhangig zijn, waarbij aan een door
                           						  partijen aangewezen rechter voorrang wordt verleend om te beslissen over zijn
                           						  bevoegdheid;
                        </text:p>
        </text:list-item>
        <text:list-item text:start-value="4">
          <text:p text:style-name="list.end">handhaving van de uitsluiting van arbitrage van het
                           						  toepassingsgebied van de verordening en introductie van regels inzake de
                           						  verhouding tussen arbitrage en een gerechtelijke procedure. Het aangezochte
                           						  gerecht houdt een zaak aan wanneer zijn bevoegdheid wordt betwist op grond van
                           						  het bestaan van een overeenkomst strekkende tot arbitrage, zodra de rechter van
                           						  de lidstaat van de plaats van arbitrage of het arbitragetribunaal is gevraagd
                           						  te beslissen over het arbitraal beding.
                        </text:p>
        </text:list-item>
      </text:list>
      <text:p text:style-name="tussenkop"><text:span text:style-name="tussenkop_cur">Impact assessment Commissie</text:span></text:p>
      <text:p text:style-name="algemeen">Doel van de afschaffing van het exequatur is om een vrij
                  				  verkeer van rechterlijke beslissingen tot stand brengen. Door afschaffing van
                  				  het exequatur zouden ondernemingen en burgers de kosten en vertraging die aan
                  				  de huidige procedure verbonden zijn, kunnen besparen. In de impact assessment
                  				  wordt het totaal aantal exequaturverzoeken in de EU op grofweg 10 000 per jaar
                  				  geschat en wordt ervan uitgegaan dat een procedure gemiddeld € 2 200 kost.
                  				  Bij complexe zaken of indien een rechtsmiddel wordt ingesteld kan dit oplopen
                  				  tot gemiddeld € 12 700. In meer dan 90% van de gevallen is de
                  				  exequaturprocedure slechts een formaliteit, omdat er geen inhoudelijke gronden
                  				  zijn om de erkenning en tenuitvoerlegging te weigeren. Tegen de verlening van
                  				  een exequatur wordt bovendien niet vaak (1 tot 5 %) een rechtsmiddel ingesteld
                  				  en verder is een dergelijk rechtsmiddel zelden succesvol. De afschaffing van
                  				  het exequatur zou gepaard moeten gaan met voldoende waarborgen voor de
                  				  verweerder. Gronden die volgens de voorgestelde wijziging ingeroepen kunnen
                  				  worden tegen de tenuitvoerlegging stemmen grotendeels overeen met gronden die
                  				  volgens huidige verordening tegen exequaturverlening kunnen worden
                  				  aangevoerd.
               </text:p>
      <text:p text:style-name="algemeen">Doel van de uitbreiding van de bevoegdheidsregels tot
                  				  geschillen met verweerders buiten de EU-lidstaten is het verbeteren van de
                  				  toegang tot de EU-rechter, de rechtszekerheid en de bescherming van EU-burgers
                  				  en ondernemingen in geschillen met verweerders uit derde landen. Over het
                  				  algemeen is een procedure in de EU goedkoper en eenvoudiger en de nieuwe
                  				  regeling vergroot de mogelijkheden voor een EU-onderneming om een procedure in
                  				  de EU in te leiden. Harmonisatie van de bevoegdheidsregels zal de
                  				  rechtszekerheid en voorspelbaarheid vergroten wat waarschijnlijk zal leiden tot
                  				  kostenbesparingen.
               </text:p>
      <text:p text:style-name="algemeen">Doel van het voorstel om het door partijen gekozen gerecht in
                  				  geval van aanhangigheid van meer procedures over hetzelfde onderwerp in
                  				  verschillende lidstaten (litispendentie) bij voorrang te laten beslissen over
                  				  de bevoegdheid, is het verbeteren van de doeltreffendheid van
                  				  forumkeuzeovereenkomsten. Doelstelling van de nieuwe bepalingen omtrent
                  				  arbitrage is te zorgen voor een transparante en voorspelbare coördinatie van
                  				  gerechtelijke procedures en arbitrageprocedures, waardoor de aantrekkelijkheid
                  				  van de EU als arbitrageplaats wordt behouden of verbeterd. Deze regels werken
                  				  het risico op parallelle gerechtelijke en arbitrageprocedures weg en vergroten
                  				  zo de aantrekkelijkheid van arbitrage in de EU.
               </text:p>
      <text:h text:outline-level="3" text:style-name="divisiekop2">3. Bevoegdheidsvaststelling en subsidiariteits- en
                  					 proportionaliteitsoordeel
               </text:h>
      <text:p text:style-name="tussenkop"><text:span text:style-name="tussenkop_cur">Bevoegdheid</text:span></text:p>
      <text:p text:style-name="algemeen">Rechtsgrondslag is artikel 67 lid 4 en artikel 81, lid 2 onder
                  				  a, c en e VWEU.
               </text:p>
      <text:p text:style-name="tussenkop"><text:span text:style-name="tussenkop_cur">Functionele toets</text:span></text:p>
      <text:p text:style-name="algemeen">Nederland kan zich in grote lijnen vinden in het positieve
                  				  oordeel van de Commissie inzake de subsidiariteit en proportionaliteit van de
                  				  voorgestelde maatregelen. Afschaffing van het exequatur, het verbeteren van de
                  				  doeltreffendheid van forumkeuze- en arbitrageovereenkomsten kunnen het beste
                  				  door herschikking van de onderhavige verordening worden bereikt. Ten aanzien
                  				  van de uitbreiding van de bevoegdheidsregels naar verweerders in derde landen
                  				  is nog niet voldoende onderbouwd waarom het doel beter kan worden bereikt door
                  				  herschikking van de onderhavige verordening dan door onderhandelingen in het
                  				  kader van de Haagse conferentie. Daarbij dient aandacht geschonken te worden
                  				  aan de initiatieven van de Commissie met betrekking tot de bescherming van EU
                  				  investeerders in derde landen (zie Mededeling inzake algemeen Europees
                  				  internationaal investeringsbeleid, COM(2010)343).
               </text:p>
      <text:p text:style-name="algemeen">Naar het voorlopig oordeel kan met name door de afschaffing van
                  				  het exequatur de voorstel-Verordening kostenbesparingen opleveren voor burgers
                  				  en bedrijfsleven. Dat neemt echter niet weg dat bij de afschaffing ervan wel in
                  				  het oog moet worden gehouden dat er voldoende waarborgen blijven bestaan voor
                  				  degene tegen wie tenuitvoerlegging wordt gevraagd en tegelijkertijd de
                  				  tenuitvoerlegging van buitenlandse beslissingen daadwerkelijk wordt
                  				  vereenvoudigd. Voor de overheid wordt ervan uitgegaan dat het voorstel geen
                  				  grote financiële gevolgen hoeft te hebben. Eventuele nationale financiële
                  				  gevolgen dienen te worden ingepast op de begroting van de
                  				  beleidsverantwoordelijke departementen, conform de regels
                  				  budgetdiscipline.
               </text:p>
      <text:p text:style-name="tussenkop"><text:span text:style-name="tussenkop_cur">Nederlands oordeel</text:span></text:p>
      <text:p text:style-name="algemeen">Nederland kan zich vinden in de rechtsgrondslag voor de
                  				  bevoegdheid. Ten aanzien van de functionele toets kan Nederland zich vinden in
                  				  de beoogde doelen van het voorstel.
               </text:p>
      <text:h text:outline-level="3" text:style-name="divisiekop2">4. Nederlandse positie
               </text:h>
      <text:p text:style-name="algemeen">Bij de voorbereiding van de herziening is door de Commissie in
                  				  april 2009 een Groenboek aangenomen. In de openbare raadpleging die naar
                  				  aanleiding van dat Groenboek heeft plaatsgevonden heeft Nederland in de
                  				  voorlopige kabinetsreactie een positieve grondhouding aangenomen ten opzichte
                  				  van de afschaffing van het exequatur mits daar de nodige waarborgen tegenover
                  				  staan in het land van herkomt van de rechterlijke beslissing en het land waar
                  				  die beslissing moet worden erkend en ten uitvoer gelegd.
               </text:p>
      <text:p text:style-name="algemeen">Bij het onderwerp inzake verweerders uit derde landen heeft
                  				  Nederland aangegeven de voorkeur te geven aan een behandeling in het kader van
                  				  de Haagse Conferentie gelet op de benodigde reciprociteit. Ook ziet Nederland
                  				  met belangstelling de initiatieven van de Europese Commissie tegemoet om met
                  				  derde landen een voldoende niveau van investeringsbescherming met bijbehorende
                  				  rechtsbescherming te realiseren in het kader van haar handelspolitieke
                  				  bevoegdheden.
               </text:p>
      <text:p text:style-name="algemeen">Nederland dringt aan op een spoedige ratificatie van het Haags
                  				  Forumkeuzeverdrag en is in beginsel positief over het geven van prioriteit aan
                  				  de forumkeuzerechter.
               </text:p>
      <text:p text:style-name="algemeen">Nederland heeft ook een positieve grondhouding ten aanzien van
                  				  een heldere afbakening tussen de arbitrageprocedure en de ingevolge Brussel I
                  				  gewoonlijke bevoegde rechter.
               </text:p>
      <text:p text:style-name="algemeen">Naar aanleiding van de openbare raadpleging is door het
                  				  ministerie van Veiligheid en Justitie een aantal expertmeetings georganiseerd
                  				  over onder andere de afschaffing van het exequatur. De Staatscommissie voor het
                  				  internationaal privaatrecht en de Adviescommissie Burgerlijk Procesrecht zijn
                  				  door de minister van Veiligheid en Justitie om advies over het voorstel
                  				  gevraagd. Voorts wordt nog bezien hoe we de andere stakeholders bij het dossier
                  				  kunnen be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