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000*"/>
    </style:style>
    <style:style style:family="table-column" style:name="table.1.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3">
            <text:p text:style-name="headtable.dossiertitel"> 33 048 </text:p>
          </table:table-cell>
          <table:table-cell office:value-type="string" table:number-columns-spanned="2" table:style-name="parlementair.kopcel3">
            <text:p text:style-name="headtable.dossiertitel"> EU-voorstel: Richtlijn inzake het recht op toegang tot een advocaat
            		in strafprocedures en het recht op communicatie bij aanhouding COM(2011)326<text:note text:id="ID-137915-d28e92" text:note-class="footnote"><text:note-citation text:label="1">1</text:note-citation><text:note-body><text:p> Zie E110029 op www.europapoort.nl</text:p></text:note-body></text:note> 
         </text:p>
          </table:table-cell>
          <table:covered-table-cell/>
        </table:table-row>
        <table:table-row>
          <table:table-cell office:value-type="string" table:number-columns-spanned="1" table:style-name="parlementair.kopcel_last">
            <text:p text:style-name="headtable.stuktitel"> EL </text:p>
          </table:table-cell>
          <table:table-cell office:value-type="string" table:number-columns-spanned="2" table:style-name="parlementair.kopcel_last">
            <text:p text:style-name="headtable.stuktitel"> BRIEF VAN DE STAATSSECRETARIS VAN BUITENLANDSE ZAKEN
            </text:p>
            <text:p text:style-name="headtable.datum"/>
          </table:table-cell>
          <table:covered-table-cell/>
        </table:table-row>
      </table:table>
      <text:p text:style-name="algemeen">Aan de Voorzitter van de Eerste Kamer der Staten-Generaal</text:p>
      <text:p text:style-name="algemeen">Den Haag, 3 oktober 2011</text:p>
      <text:p text:style-name="algemeen">Overeenkomstig de bestaande afspraken heb ik de eer u hierbij
                  				drie fiches aan te bieden die werden opgesteld door de werkgroep Beoordeling
                  				Nieuwe Commissievoorstellen (BNC).
               </text:p>
      <text:p text:style-name="table.fix"/>
      <table:table table:name="table.1" table:style-name="table.1">
        <table:table-column table:style-name="table.1.col1"/>
        <table:table-column table:style-name="table.1.col2"/>
        <table:table-row>
          <table:table-cell office:value-type="string">
            <text:p text:style-name="Table_20_Contents_Left">Fiche 1 :</text:p>
          </table:table-cell>
          <table:table-cell office:value-type="string">
            <text:p text:style-name="Table_20_Contents_Left">Wijziging verordening terugvorderbare steun en
                              							 financiële instrumentering 
                           </text:p>
          </table:table-cell>
        </table:table-row>
        <table:table-row>
          <table:table-cell office:value-type="string">
            <text:p text:style-name="Table_20_Contents_Left">Fiche 2 :</text:p>
          </table:table-cell>
          <table:table-cell office:value-type="string">
            <text:p text:style-name="Table_20_Contents_Left">Richtlijn recht op toegang tot een advocaat in
                              							 strafprocedures en op communicatie bij aanhouding
                           </text:p>
          </table:table-cell>
        </table:table-row>
        <table:table-row>
          <table:table-cell office:value-type="string">
            <text:p text:style-name="Table_20_Contents_Left">Fiche 3 :</text:p>
          </table:table-cell>
          <table:table-cell office:value-type="string">
            <text:p text:style-name="Table_20_Contents_Left">Richtlijn minimumnormen voor rechten, hulp en
                              							 bescherming slachtoffers van misdrijven
                           </text:p>
          </table:table-cell>
        </table:table-row>
      </table:table>
      <text:p/>
      <text:p text:style-name="ondertekening">De staatssecretaris van
                     			 Buitenlandse Zaken,
                  </text:p>
      <text:p text:style-name="ondertekening.end">B. Knapen </text:p>
      <text:p text:style-name="hardreturn"/>
      <text:h text:outline-level="2" text:style-name="divisiekop1">Fiche 2: Richtlijn betreffende het recht op toegang tot een
                  				  advocaat in strafprocedures en betreffende het recht op communicatie bij
                  				  aanhouding
               </text:h>
      <text:h text:outline-level="3" text:style-name="divisiekop2">1. Algemene gegevens
               </text:h>
      <text:p text:style-name="algemeen"> <text:span text:style-name="cur">Titel voorstel: </text:span>Richtlijn van het
                  				  Europees Parlement en de Raad betreffende het recht op toegang tot een advocaat
                  				  in strafprocedures en betreffende het recht op communicatie bij aanhouding
               </text:p>
      <text:p text:style-name="algemeen"> <text:span text:style-name="cur">Datum Commissiedocument: </text:span>8 juni
                  				  2011
               </text:p>
      <text:p text:style-name="algemeen"> <text:span text:style-name="cur">Nr. Commissiedocument: </text:span>COM
                  				  (2011)326
               </text:p>
      <text:p text:style-name="algemeen"> <text:span text:style-name="cur">Prelex:
                     				  </text:span>http://eur-lex.europa.eu/LexUriServ/LexUriServ.do?uri=COM:2011:0326:FIN:NL:PDF
               </text:p>
      <text:p text:style-name="algemeen"> <text:span text:style-name="cur">Nr. Impact Assessment Commissie en Opinie
                     				  Impact Assessment Board: </text:span>SEC(2011)686, SEC(2011)687 (samenvatting) en
                  				  SEC(2011)688 (IAB Opinion)
               </text:p>
      <text:p text:style-name="algemeen"> <text:span text:style-name="cur">Behandelingstraject Raad:
                     				  </text:span>Raadswerkgroep materieel strafrecht, Comité artikel 36, Coreper,
                  				  JBZ-Raad
               </text:p>
      <text:p text:style-name="algemeen"> <text:span text:style-name="cur">Eerstverantwoordelijk ministerie:
                     				  </text:span>Ministerie van Veiligheid en Justitie
               </text:p>
      <text:p text:style-name="tussenkop"><text:span text:style-name="tussenkop_cur">Rechtsbasis, besluitvormingsprocedure
                     				  Raad, rol Europees Parlement, gedelegeerde en/of
                     				  uitvoeringshandelingen</text:span></text:p>
      <text:p text:style-name="tussenkop"><text:span text:style-name="tussenkop_cur">a) Rechtsbasis</text:span></text:p>
      <text:p text:style-name="algemeen">Artikel 82, tweede lid, VWEU</text:p>
      <text:p text:style-name="tussenkop"><text:span text:style-name="tussenkop_cur">b) Besluitvormingsprocedure Raad en rol
                     				  Europees Parlement</text:span></text:p>
      <text:p text:style-name="algemeen">Gewone wetgevingsprocedure (gekwalificeerde
                  				  meerderheidsbesluitvorming in de Raad, medebeslissing EP)
               </text:p>
      <text:p text:style-name="tussenkop"><text:span text:style-name="tussenkop_cur">c) Gedelegeerde en/of
                     				  uitvoeringshandelingen</text:span></text:p>
      <text:p text:style-name="algemeen">N.v.t.</text:p>
      <text:h text:outline-level="3" text:style-name="divisiekop2">2. Samenvatting BNC-fiche
               </text:h>
      <text:p text:style-name="tussenkop"><text:span text:style-name="tussenkop_cur">Kort inhoud voorstel:</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het
                  				  consulaat.
               </text:p>
      <text:p text:style-name="tussenkop"><text:span text:style-name="tussenkop_cur">Bevoegdheidsvaststelling en
                     				  subsidiariteits- en proportionaliteitsoordeel:</text:span></text:p>
      <text:p text:style-name="alineagroep">Het voorstel is gebaseerd op artikel 82, tweede lid,
                     					 VWEU
                  </text:p>
      <text:p text:style-name="alineagroep">Subsidiariteit: Positief</text:p>
      <text:p text:style-name="alineagroep.end">Proportionaliteit: Negatief</text:p>
      <text:p text:style-name="tussenkop"><text:span text:style-name="tussenkop_cur">Risico’s/implicaties/kansen:</text:span></text:p>
      <text:p text:style-name="algemeen">Het voorstel gaat op onderdelen aanzienlijk verder dan waartoe
                  				  het EVRM de lidstaten verplicht. Dit leidt onder andere tot risico’s voor de
                  				  uitvoerbaarheid en tot substantiële kosten.
               </text:p>
      <text:p text:style-name="tussenkop"><text:span text:style-name="tussenkop_cur">Nederlandse positie en eventuele
                     				  acties:</text:span></text:p>
      <text:p text:style-name="algemeen">De inzet van Nederland in de onderhandelingen is de reikwijdte
                  				  van het voorstel terug te brengen tot datgene wat volgt uit de rechtspraak van
                  				  het Europees Hof voor de rechten van de mens (EHRM).
               </text:p>
      <text:h text:outline-level="3" text:style-name="divisiekop2">3. Samenvatting voorstel (max. 20 regels)
               </text:h>
      <text:p text:style-name="tussenkop"><text:span text:style-name="tussenkop_cur">– Inhoud voorstel</text:span></text:p>
      <text:p text:style-name="algemeen">Het voorstel beoogt minimumnormen vast te leggen met betrekking
                  				  tot het recht van verdachten in strafprocedures op toegang tot een raadsman,
                  				  alsmede met betrekking tot het recht van personen die op grond van een Europees
                  				  aanhoudingsbevel zijn aangehouden op toegang tot een raadsman. Het recht op
                  				  toegang tot een raadsman houdt onder meer in dat de raadsman bij de verhoren
                  				  van de verdachte aanwezig mag zijn, alsmede bij onderzoekshandelingen die ten
                  				  aanzien van de verdachte worden verricht. Daarnaast bevat het voorstel
                  				  bepalingen over het recht van personen van wie in een strafprocedure dan wel in
                  				  het kader van de overleveringsprocedure de vrijheid is benomen om te
                  				  communiceren met een door hen aangewezen persoon, zoals een familielid of
                  				  werkgever, en, voor zover het om niet-onderdanen gaat, met de consulaire
                  				  vertegenwoordigers.
               </text:p>
      <text:p text:style-name="alineagroep">Het voorstel strekt tot uitvoering van de routekaart inzake
                     					 procedurele rechten (PbEU 2009, C 295). De eveneens uit die routekaart
                     					 (maatregel A) voortvloeiende Richtlijn over het recht op vertolking en
                     					 vertaling in strafprocedures (Richtlijn 2010/64/EU) is al tot stand gekomen.
                     					 Over een voorstel voor een richtlijn over het recht op informatie in
                     					 strafprocedures (maatregel B, COM(2010)392) wordt onderhandeld tussen Raad en
                     					 Europees Parlement.
                  </text:p>
      <text:p text:style-name="alineagroep.end">In het voorstel is van maatregel C (Juridisch advies en
                     					 rechtsbijstand) uit de routekaart alleen het recht op toegang tot een raadsman
                     					 opgenomen. De gefinancierde rechtsbijstand is buiten het voorstel gelaten. De
                     					 Commissie is namelijk voornemens daarover in de toekomst een separaat voorstel
                     					 te doen. Wel is het deel van maatregel C over toegang tot een raadsman in de
                     					 ontwerprichtlijn gecombineerd met maatregel D (Communicatie met familie,
                     					 werkgever en consulaire autoriteiten) uit de routekaart.
                  </text:p>
      <text:p text:style-name="tussenkop"><text:span text:style-name="tussenkop_cur">– Impact assessment
                     				  Commissie</text:span></text:p>
      <text:p text:style-name="algemeen">De Commissie stelt in het impact assessment dat de lidstaten
                  				  het recht op toegang tot een raadsman verschillend hebben geregeld. Deze
                  				  verschillen kunnen, aldus de Commissie, het voor de justitiële samenwerking
                  				  benodigde vertrouwen schaden. Om dit vertrouwen te versterken zijn in het
                  				  impact assessment verschillende opties onderzocht: 1) handhaving van de status
                  				  quo, 2) een aanbeveling over best practices, 3) een wetgevend instrument dat
                  				  minimumvoorschriften bevat over het recht op toegang tot een raadsman zoals
                  				  voorzien in de rechtspraak van het Europees Hof tot bescherming van de rechten
                  				  van de mens (EHRM); 4) een wetgevend instrument dat met betrekking tot het
                  				  recht op toegang tot een raadsman verder gaat dan uit de rechtspraak van het
                  				  EHRM voortvloeit door lidstaten voor te schrijven dat zij voor verdachten in
                  				  <text:span text:style-name="cur">verplichte</text:span> rechtsbijstand moeten voorzien. De
                  				  vierde optie zou volgens de Commissie tot zeer hoge kosten voor de lidstaten
                  				  leiden in termen van gefinancierde rechtsbijstand, terwijl de doelstelling ook
                  				  met de derde optie kan worden behaald. Daarom komt de Commissie tot de
                  				  conclusie dat de derde optie de voorkeur verdient. Zoals hieronder nog uiteen
                  				  zal worden gezet, verliest de Commissie in het impact assessment uit het oog
                  				  dat ook de derde optie, zoals deze in het voorstel is uitgewerkt, ook al bevat
                  				  deze anders dan de vierde optie geen verplichte rechtsbijstand, aanzienlijk
                  				  verder gaat dan uit de rechtspraak van het EHRM voortvloeit en, anders dan de
                  				  Commissie stelt, aanzienlijke kosten met zich brengt.
               </text:p>
      <text:h text:outline-level="3" text:style-name="divisiekop2">4. Bevoegdheidsvaststelling en subsidiariteits- en
                  					 proportionaliteitsoordeel
               </text:h>
      <text:p text:style-name="tussenkop"><text:span text:style-name="tussenkop_cur">a) Bevoegdheid</text:span></text:p>
      <text:p text:style-name="algemeen">Artikel 82, tweede lid, VWEU. Dat is volgens Nederland de
                  				  juiste rechtsgrondslag. Nederland acht het echter wenselijk dat aan de
                  				  rechtsbasis wordt toegevoegd dat het hier gaat om onderdeel b van het tweede
                  				  lid, mede gezien de uiteenlopende besluitvormingsprocedures die gelden voor
                  				  enerzijds het tweede lid, onderdelen a, b en c, en anderzijds het tweede lid,
                  				  onderdeel d.
               </text:p>
      <text:p text:style-name="tussenkop"><text:span text:style-name="tussenkop_cur">b) Subsidiariteits- en
                     				  proportionaliteitsoordeel</text:span></text:p>
      <text:p text:style-name="alineagroep"> <text:span text:style-name="cur">Subsidiariteit: </text:span>Positief
                  </text:p>
      <text:p text:style-name="alineagroep.end"> <text:span text:style-name="cur">Proportionaliteit: </text:span>Negatief
                  </text:p>
      <text:p text:style-name="tussenkop"><text:span text:style-name="tussenkop_cur">Subsidiariteit</text:span></text:p>
      <text:p text:style-name="algemeen">Nederland staat positief tegenover maatregelen die een
                  				  gelijkwaardig niveau van rechten van verdachten in de Europese Unie bevorderen
                  				  en die bijdragen aan het vertrouwen tussen de lidstaten. Hoewel het Europees
                  				  Verdrag tot bescherming van de rechten van de mens (EVRM) en het EHRM een zeer
                  				  belangrijke rol spelen en zullen blijven spelen op het terrein van bescherming
                  				  en normering van mensenrechten, heeft, mede gelet op het Handvest van de
                  				  Grondrechten, aanvullende actie binnen de Europese Unie naar het oordeel van de
                  				  Nederlandse regering in dit verband een toegevoegde waarde ten opzichte van het
                  				  EVRM. Europese regelgeving op het terrein van strafprocessuele waarborgen
                  				  strekt ertoe het geldende normatieve kader, dat in belangrijke mate is
                  				  gebaseerd op de rechtspraak van het EHRM in individuele zaken, te
                  				  verduidelijken en uniformer te maken. Daarbij komt dat het toezicht op de
                  				  naleving van EU-regelgeving reeds in een vroeg stadium kan plaatsvinden, zonder
                  				  dat eerst, na doorloping van de volledige nationale procedure, een individuele
                  				  klacht over een schending bij het EHRM is ingediend. Immers, de Commissie kan
                  				  in geval een lidstaat niet aan zijn implementatieverplichting voldoet, direct
                  				  een inbreukprocedure starten. Ook bestaat voor de nationale rechter de
                  				  mogelijkheid om prejudiciële vragen te stellen over de uitleg van de richtlijn
                  				  aan het Hof van Justitie van de Europese Unie. De beschreven toegevoegde waarde
                  				  van Europese regelgeving bij dit onderwerp blijft wat het kabinet betreft in
                  				  stand ondanks dat enkele lidstaten, waaronder Nederland, al wijziging van hun
                  				  wetgeving in gang hadden gezet omdat hun geldende wetgeving niet afdoende bleek
                  				  te corresponderen met de omvangrijke jurisprudentie van het EHRM die met het
                  				  Salduz arrest is ingezet. Om deze redenen wordt de subsidiariteit van het
                  				  voorstel positief beoordeeld.
               </text:p>
      <text:p text:style-name="tussenkop"><text:span text:style-name="tussenkop_cur">Proportionaliteit</text:span></text:p>
      <text:p text:style-name="alineagroep.end">De Commissie wekt de indruk dat het voorstel aan de lidstaten
                     					 geen verdergaande verplichtingen oplegt dan uit de rechtspraak van het EHRM
                     					 voortvloeien. Het kabinet is echter van oordeel dat het voorstel aanzienlijk
                     					 verder gaat dan uit die rechtspraak voortvloeit. Het gaat met name om de
                     					 volgende punten:
                  </text:p>
      <text:list text:style-name="list-style-1">
        <text:list-item>
          <text:p text:style-name="list.start">Het voorstel bevat een algemeen recht op toegang tot een
                           						  raadsman dat bestaat vanaf het moment waarop de verdachte ervan in kennis is
                           						  gesteld, bijvoorbeeld bij gelegenheid van zijn staandehouding, dat hij wordt
                           						  verdacht van een strafbaar feit (artikel 3). Een dergelijk algemeen recht kan
                           						  echter niet uit de rechtspraak van het EHRM worden afgeleid. Volgens die
                           						  rechtspraak is de <text:span text:style-name="cur">vrijheidsbeneming</text:span> pas het
                           						  beginpunt van het recht op toegang tot een raadsman in de eerste fase van het
                           						  vooronderzoek. Een recht op toegang tot een raadsman bij staandehouding zou
                           						  inhouden dat bijvoorbeeld een verdachte bij een alcoholverkeerscontrole op
                           						  straat, of bij staandehouding in het openbaar vervoer meteen recht op toegang
                           						  tot een raadsman zou moeten hebben. Het is duidelijk dat dit leidt tot
                           						  onwerkbare situaties.
                        </text:p>
        </text:list-item>
        <text:list-item>
          <text:p text:style-name="list.cont">Het voorstel bevat verder een algemeen recht op bijstand
                           						  <text:span text:style-name="cur">tijdens</text:span> het verhoor (artikel 4). Dat voert erg ver
                           						  als het om lichtere strafbare feiten gaat. Voor die gevallen zou het
                           						  alternatief kunnen zijn om te volstaan met consultatiebijstand
                           						  <text:span text:style-name="cur">voorafgaand</text:span> aan het verhoor. Dat wil zeggen dat de
                           						  verdachte voorafgaand aan het verhoor in de gelegenheid wordt gesteld een
                           						  raadsman (telefonisch) te raadplegen. Uit de rechtspraak van het EHRM kan niet
                           						  worden afgeleid dat dit alternatief (eventueel in combinatie met volledige
                           						  audiovisuele registratie van het verhoor) in strijd is met artikel 6 EVRM.
                        </text:p>
        </text:list-item>
        <text:list-item>
          <text:p text:style-name="list.cont">Het voorstel bevat een algemeen recht op bijstand van een
                           						  raadsman bij onderzoekshandelingen die ten aanzien van de verdachte worden
                           						  verricht, zoals onderzoek aan zijn kleding of het nemen van zijn
                           						  vingerafdrukken. In de rechtspraak van het EHRM is een dergelijk recht niet
                           						  erkend. Ook het Nederlandse strafprocesrecht kent niet een dergelijk algemeen
                           						  recht.
                        </text:p>
        </text:list-item>
        <text:list-item>
          <text:p text:style-name="list.cont">Op grond van de rechtspraak van het EHRM mag het recht op
                           						  toegang tot een raadsman in geval van dringende redenen (tijdelijk) worden
                           						  beperkt. Dit geldt ook als risico bestaat dat de raadsman misbruik maakt van
                           						  het vrije verkeer met de verdachte door de waarheidsvinding te belemmeren. De
                           						  richtlijn staat dit soort gerechtvaardigde beperkingen niet toe (artikel
                           						  8).
                        </text:p>
        </text:list-item>
        <text:list-item>
          <text:p text:style-name="list.cont">Het voorstel bevat bewijsuitsluitingsregels (artikelen
                           						  10, tweede lid, en 13, derde lid) volgens welke bewijsmateriaal niet mag worden
                           						  gebruikt als dit is verkregen terwijl sprake was van een inbreuk op het recht
                           						  op toegang tot een raadsman. Deze bewijsuitsluitingsregels zijn strikter dan
                           						  die door het EHRM worden gehanteerd. Bovendien berusten beslissingen over de
                           						  rechtsgevolgen van een verzuim in het vooronderzoek in Nederland en veel andere
                           						  lidstaten op jurisprudentierecht. Het is onwenselijk om voor één enkele soort
                           						  vormverzuim een verplichting in het leven te roepen om een wettelijke
                           						  bewijsuitsluitingsregel te introduceren. Daarnaast moet worden betwijfeld of
                           						  het VWEU een rechtsgrondslag kan bieden voor het voorschrijven van
                           						  bewijsuitsluiting <text:span text:style-name="cur">binnen</text:span> een lidstaat.
                        </text:p>
        </text:list-item>
        <text:list-item>
          <text:p text:style-name="list.end">Artikel 6 EVRM is niet van toepassing op
                           						  overleveringsprocedures. Toch worden het recht op toegang tot een raadsman
                           						  zoals vormgegeven in het voorstel, op overleveringsprocedures van toepassing
                           						  (artikel 11) verklaard. Dit is vreemd omdat het Kaderbesluit betreffende het
                           						  Europees aanhoudingsbevel al een eigen regeling bevat. Toepassing van het recht
                           						  op toegang tot een raadsman zoals vormgegeven in het voorstel op
                           						  overleveringsprocedures is, ook om redenen die hieronder in paragraaf 9 uiteen
                           						  worden gezet, onwenselijk.
                        </text:p>
        </text:list-item>
      </text:list>
      <text:p text:style-name="algemeen">Deze aanzienlijke uitbreidingen ten opzichte van de rechtspraak
                  				  van het EHRM hebben bovendien grote gevolgen voor de regelgeving en de praktijk
                  				  van opsporing, vervolging en berechting. Daar houdt het voorstel geen rekening
                  				  mee. Dit in tegenstelling tot het EHRM, dat in zijn rechtspraak zeer goed in
                  				  staat is gebleken terughoudendheid te betrachten ten aanzien van onnodige
                  				  beïnvloeding van het rechtsstelsel in de lidstaten.
               </text:p>
      <text:p text:style-name="algemeen">Voorts ligt in het voorstel eenzijdig de nadruk op een sterke
                  				  uitbreiding van de rechten van de verdachte en wordt er, anders dan in
                  				  nationale wetgeving gebeurt, aan voorbij gegaan dat de rechten van de verdachte
                  				  in een evenwichtige verhouding dienen te staan tot het belang van de voortgang
                  				  van het opsporingsonderzoek en het belang van de waarheidsvinding.
               </text:p>
      <text:p text:style-name="algemeen">Een zeer belangrijk punt is dat implementatie van dit voorstel
                  				  in zijn volle omvang tot aanzienlijke kosten zal leiden, vooral voor de
                  				  gefinancierde rechtsbijstand (zie hieronder nader in paragraaf 5b).
                  				  Uitgangspunt van de Nederlandse wetgeving is immers dat minvermogende
                  				  verdachten op kosten van de Staat een raadsman toegevoegd kunnen krijgen.
                  				  Echter, de Commissie heeft de gevolgen van het voorstel voor de gefinancierde
                  				  rechtsbijstand niet bezien. Zij gaat daardoor geheel voorbij aan het feit dat
                  				  naarmate het recht op toegang tot een raadsman wordt uitgebreid, ook de kosten
                  				  van gefinancierde rechtsbijstand toenemen in lidstaten, zoals Nederland, die
                  				  daarin voor minvermogende verdachten in ruime mate voorzien. De Commissie heeft
                  				  aangegeven voornemens te zijn over de gefinancierde rechtsbijstand op een later
                  				  moment een separaat voorstel te doen. Die separate aanpak mag er naar het
                  				  oordeel van het kabinet niet toe leiden dat bij de onderhandelingen over dit
                  				  voorstel geen rekening mag worden gehouden met de kosten van gefinancierde
                  				  rechtsbijstand die uit het voorliggende voorstel voortvloeien.
               </text:p>
      <text:p text:style-name="algemeen">Concluderend: om de hierboven aangegeven redenen gaat het
                  				  voorstel veel verder dan nodig is om het doel (het verzekeren van een
                  				  samenhangend, gemeenschappelijk minimumniveau van procedurele rechten en het
                  				  vergroten van het vertrouwen van de lidstaten in elkaars strafrechtspleging) te
                  				  bereiken. Derhalve wordt de proportionaliteit van het voorstel negatief
                  				  beoordeeld.
               </text:p>
      <text:p text:style-name="tussenkop"><text:span text:style-name="tussenkop_cur">c) Nederlands oordeel over de
                     				  voorstellen op het gebied van gedelegeerde en/of
                     				  uitvoeringshandelingen</text:span></text:p>
      <text:p text:style-name="algemeen">N.v.t.</text:p>
      <text:h text:outline-level="3" text:style-name="divisiekop2">5. Financiële implicaties, gevolgen voor regeldruk en
                  					 administratieve lasten
               </text:h>
      <text:p text:style-name="tussenkop"><text:span text:style-name="tussenkop_cur">a) Consequenties
                     				  EU-begroting</text:span></text:p>
      <text:p text:style-name="algemeen">Geen.</text:p>
      <text:p text:style-name="tussenkop"><text:span text:style-name="tussenkop_cur">b) Financiële consequenties (incl.
                     				  personele) voor rijksoverheid en/ of decentrale overheden</text:span></text:p>
      <text:p text:style-name="alineagroep">In het impact assessment is vermeld dat de financiële
                     					 gevolgen van het voorstel niet substantieel uitstijgen boven de kosten die
                     					 lidstaten al moeten maken ter uitvoering van de op artikel 6 EVRM gebaseerde
                     					 rechtspraak van het EHRM. Alleen in verband met de bepaling over het recht op
                     					 toegang tot een raadsman in overleveringsprocedures kunnen volgens het impact
                     					 assessment kosten worden verwacht die voor een grote lidstaat worden geschat op
                     					 € 300 000 op jaarbasis, en voor een kleine lidstaten tussen de € 4 000
                     					 en € 90 000. Hierbij valt nog de kanttekening te maken dat niet de grootte
                     					 van de lidstaat doorslaggevend is voor de kosten, maar het aantal verzoeken
                     					 voor een Europees Aanhoudingsbevel (EAB) dat een lidstaat krijgt. Nederland is
                     					 weliswaar een klein land binnen de EU, maar wat betreft het aantal verzoeken
                     					 voor een EAB’s kan Nederland daar niet toe worden gerekend.
                  </text:p>
      <text:p text:style-name="alineagroep">Het voorstel heeft, zoals aangegeven in de paragrafen 3 en
                     					 4b, aanzienlijke consequenties voor de praktijk van de strafrechtspleging over
                     					 de gehele breedte. Het leidt tot een ingrijpende verandering van de werkwijze
                     					 van de politie bij het verhoor van de verdachte, het opmaken van het
                     					 proces-verbaal en de betekenis van het proces-verbaal van de verklaring van de
                     					 verdachte in het geheel van de opsporing en de opsporingsmiddelen in de
                     					 strafrechtelijke keten. Dit kan niet binnen het bestaande politiebudget worden
                     					 bekostigd. Het betekent een aanzienlijke hoeveelheid meerwerk voor de
                     					 advocatuur, waarvan de rekening hoe dan ook zal moeten worden betaald uit het
                     					 bestaande budget voor de gefinancierde rechtsbijstand, door de verdachte of
                     					 door de advocatuur. Geen van deze mogelijkheden lijkt thans reëel. Ook de
                     					 organisatie van de toewijzing van rechtsbijstand (een gezamenlijke
                     					 verantwoordelijkheid van raden voor rechtsbijstand, advocatuur en griffies van
                     					 de rechtbanken) moet met het oog op de taakuitbreiding worden aangepast.
                  </text:p>
      <text:p text:style-name="alineagroep">De effecten van het voorstel op de kosten voor gefinancierde
                     					 rechtsbijstand in de lidstaten zijn in het impact assessment niet bezien. De
                     					 Commissie heeft daarvan afgezien, omdat de gefinancierde rechtsbijstand in een
                     					 separaat voorstel zal worden opgenomen. Zoals hierboven is aangegeven gaat het
                     					 voorstel, anders dan de Commissie beweert, aanzienlijk verder dan de
                     					 rechtspraak van het EHRM. Bovendien heeft het voorstel wel degelijk gevolgen
                     					 voor de gefinancierde rechtsbijstand, omdat de kosten daarvan toenemen naarmate
                     					 het recht op toegang tot een raadsman wordt uitgebreid. Het kabinet deelt dan
                     					 ook geenszins de conclusie uit het impact assessment. De kosten van het
                     					 onderdeel van het voorstel dat op de raadsman en het politieverhoor betrekking
                     					 heeft, waaronder begrepen de kosten voor de gefinancierde rechtsbijstand, zijn
                     					 berekend aan de hand van aannames. Een van die aannames is bijvoorbeeld dat
                     					 vijftig procent van de verdachten die gebruik maken van het thans al geldende
                     					 recht om voorafgaand aan het verhoor een raadsman te raadplegen, ook gebruik
                     					 zullen maken van het, in het voorstel opgenomen, recht de raadsman bij het
                     					 verhoor aanwezig te doen zijn. Uitgaande van deze aannames belopen de kosten
                     					 van dit onderdeel van het voorstel ongeveer 50 miljoen euro per jaar. De kosten
                     					 van het onderdeel van het voorstel met betrekking tot bijstand van een raadsman
                     					 bij onderzoekshandelingen die ten aanzien van de verdachte worden verricht,
                     					 kunnen niet goed worden geschat.
                  </text:p>
      <text:p text:style-name="alineagroep">De Commissie verwacht dat het voorliggende voorstel lidstaten
                     					 deels ook geld zal opleveren, omdat lidstaten de kosten uitsparen die zij
                     					 zonder dit voorstel zouden hebben moeten maken voor betaling van
                     					 schadevergoedingen wegens veroordelingen door het EHRM voor het niet-naleven
                     					 van het recht op toegang tot een raadsman. Deze stelling getuigt van een hoog
                     					 abstractieniveau en is onjuist, alleen al omdat het leeuwendeel van de
                     					 veroordelingen door het EHRM (wegens schending van het recht op toegang tot een
                     					 raadsman) landen van buiten de Europese Unie betreft (vooral Turkije, Rusland
                     					 en Oekraïne). De Nederlandse regelgeving bevat reeds een voorziening voor de
                     					 processuele reactie op mogelijke schending van het EVRM die niet automatisch
                     					 neerkomt op de toekenning van schadevergoeding.
                  </text:p>
      <text:p text:style-name="alineagroep.end">De kosten van deze richtlijn worden gedragen door de
                     					 beleidsverantwoordelijke departementen, conform de regels van
                     					 budgetdiscipline.
                  </text:p>
      <text:p text:style-name="tussenkop"><text:span text:style-name="tussenkop_cur">c) Financiële consequenties (incl.
                     				  personele) voor bedrijfsleven en burger</text:span></text:p>
      <text:p text:style-name="algemeen">Geen.</text:p>
      <text:p text:style-name="tussenkop"><text:span text:style-name="tussenkop_cur">d) Gevolgen voor
                     				  regeldruk/administratieve lasten voor rijksoverheid, decentrale overheden,
                     				  bedrijfsleven en burger</text:span></text:p>
      <text:p text:style-name="algemeen">Geen.</text:p>
      <text:h text:outline-level="3" text:style-name="divisiekop2">6. Implicaties juridisch
               </text:h>
      <text:p text:style-name="tussenkop"><text:span text:style-name="tussenkop_cur">a) Consequenties voor nationale en
                     				  decentrale regelgeving en/of sanctionering beleid (inclusief toepassing van de
                     				  lex silencio positivo)</text:span></text:p>
      <text:p text:style-name="algemeen">Implementatie van het voorstel zal leiden tot wijzigingen in
                  				  het Wetboek van Strafvordering en in de Overleveringswet. Ook zullen
                  				  beleidsregels van het openbaar ministerie moeten worden aangepast.
               </text:p>
      <text:p text:style-name="tussenkop"><text:span text:style-name="tussenkop_cur">b) Voorgestelde implementatietermijn
                     				  (bij richtlijnen), dan wel voorgestelde datum inwerkingtreding (bij
                     				  verordeningen en beschikkingen) met commentaar t.a.v. haalbaarheid</text:span></text:p>
      <text:p text:style-name="algemeen">Het voorstel bevat een implementatietermijn voor de lidstaten
                  				  van 24 maanden. Deze termijn is, gelet op de ingrijpendheid van de voorstellen
                  				  voor althans sommige lidstaten en de hieronder beschreven
                  				  uitvoeringsconsequenties, naar het oordeel van het kabinet veel te kort. Een
                  				  termijn van minimaal 36 maanden is realistisch.
               </text:p>
      <text:p text:style-name="tussenkop"><text:span text:style-name="tussenkop_cur">c) Wenselijkheid
                     				  evaluatie-/horizonbepaling</text:span></text:p>
      <text:p text:style-name="algemeen">Er is geen evaluatie- of horizonbepaling in het voorstel
                  				  opgenomen. Dat wordt ook niet nodig geacht.
               </text:p>
      <text:h text:outline-level="3" text:style-name="divisiekop2">7. Implicaties voor uitvoering en handhaving
               </text:h>
      <text:p text:style-name="tussenkop"><text:span text:style-name="tussenkop_cur">a) Uitvoerbaarheid</text:span></text:p>
      <text:p text:style-name="algemeen">Het voorstel heeft aanzienlijke gevolgen voor de praktijk van
                  				  het strafprocesrecht en die van de overleveringsprocedure (zie ook hierboven in
                  				  paragraaf 5b). Toegang tot een raadsman moet al bij de staandehouding worden
                  				  verzekerd (bijvoorbeeld in de tram of aan de kant van de weg bij een
                  				  verkeerscontrole), alsmede in geval van onderzoekshandelingen ten aanzien van
                  				  de verdachte (bijvoorbeeld wanneer onderzoek aan de kleding van de verdachte
                  				  plaatsvindt of zijn vingerafdrukken worden genomen). Bij een verhoor van de
                  				  verdachte van elk strafbaar feit, hoe licht ook, zou het recht op bijstand van
                  				  een daarbij fysiek aanwezige raadsman moeten gelden. De overleveringsprocedure
                  				  zou ingrijpend worden gewijzigd doordat een recht wordt geïntroduceerd op
                  				  toegang tot een raadsman in de lidstaat van uitvaardiging van het Europees
                  				  aanhoudingsbevel (zie nader hieronder in paragraaf 9).
               </text:p>
      <text:p text:style-name="tussenkop"><text:span text:style-name="tussenkop_cur">b) Handhaafbaarheid</text:span></text:p>
      <text:p text:style-name="algemeen">n.v.t.</text:p>
      <text:h text:outline-level="3" text:style-name="divisiekop2">8. Implicaties voor ontwikkelingslanden
               </text:h>
      <text:p text:style-name="algemeen">Geen.</text:p>
      <text:h text:outline-level="3" text:style-name="divisiekop2">9. Nederlandse positie
               </text:h>
      <text:p text:style-name="algemeen">Het kabinet staat in zijn algemeenheid positief tegenover de,
                  				  uit de routekaart inzake procedurele rechten voortvloeiende, maatregelen die
                  				  beogen het voor de justitiële samenwerking benodigde vertrouwen tussen de
                  				  lidstaten van de Europese Unie te vergroten en die kunnen bijdragen aan het
                  				  bevorderen van een gelijkwaardig niveau van rechtsbescherming van verdachten in
                  				  de Europese Unie. Dat geldt ook voor – specifiek – het recht op toegang tot
                  				  een raadsman en het recht op communicatie bij aanhouding.
               </text:p>
      <text:p text:style-name="algemeen">In de concrete uitwerking gaat het voorstel veel verder dan uit
                  				  de rechtspraak van het EHRM voortvloeit. Zie voor een meer gedetailleerde
                  				  toelichting paragraaf 4b inzake de beoordeling van de proportionaliteit van het
                  				  voorstel. Het kabinet is van oordeel dat het wenselijk is het voorstel terug te
                  				  brengen tot datgene wat uit de rechtspraak van het EHRM voortvloeit.
               </text:p>
      <text:p text:style-name="alineagroep">Dat houdt ook in dat het voorstel naar het oordeel van het
                     					 kabinet geen bepalingen dient te bevatten betreffende het recht op toegang tot
                     					 een raadsman in overleveringsprocedures. Het voorstel houdt in dat het recht op
                     					 toegang tot een raadsman geldt vanaf het moment dat de opgeëiste persoon op
                     					 grond van een Europees aanhoudingsbevel (EAB) in de lidstaat van
                     					 tenuitvoerlegging is aangehouden. Ook heeft de opgeëiste persoon volgens het
                     					 voorstel vanaf zijn aanhouding, indien hij daartoe verzoekt, het recht op
                     					 toegang tot een raadsman in de lidstaat van <text:span text:style-name="cur">uitvaardiging</text:span> van het EAB met het oog op assistentie aan de
                     					 raadsman in de lidstaat van tenuitvoerlegging. De betreffende raadsman wordt
                     					 het recht toegekend om de activiteiten uit te voeren in de lidstaat van
                     					 uitvaardiging die nodig zijn voor de assistentie van de raadsman die in de
                     					 lidstaat van tenuitvoerlegging de opgeëiste persoon in de
                     					 overleveringsprocedure bijstaat.
                  </text:p>
      <text:p text:style-name="alineagroep">Zoals gezegd is artikel 6 EVRM echter niet van toepassing in
                     					 overleveringsprocedures. In dit opzicht gaat het voorstel voorbij gaat aan het
                     					 karakter van de overleveringsprocedure. Die procedure is geen strafprocedure.
                     					 Na de overlevering kan de verdachte zijn verdedigingsrechten uitoefenen in de
                     					 strafprocedure die tegen hem in de lidstaat van uitvaardiging van het EAB wordt
                     					 gevoerd. De overleveringsprocedure en de strafprocedure lopen dus niet
                     					 parallel. In het kaderbesluit betreffende het EAB is bepaald dat de opgeëiste
                     					 persoon recht heeft op bijstand door een raadsman in de lidstaat van
                     					 tenuitvoerlegging, «in overeenstemming met het nationale recht van die
                     					 lidstaat». Er is niet gebleken tijdens de diverse EU-evaluaties van de
                     					 toepassing van het EAB door de lidstaten, dat deze bepaling niet zou voldoen en
                     					 (daarom) zou moeten worden aangevuld met de rechten uit dit voorstel. Wat
                     					 betreft het voorstel om een recht op toegang tot een raadsman in de
                     					 uitvaardigende lidstaat te introduceren, is het volgende van belang. Het EAB
                     					 moet alle relevante informatie bevatten voor de beoordeling van het
                     					 overleveringsverzoek. Er is geen raadsman in de uitvaardigende lidstaat nodig
                     					 om die informatie te verstrekken. Mocht de rechter van oordeel zijn dat hij
                     					 meer gegevens nodig heeft dan in het EAB zijn vervat, bijvoorbeeld naar
                     					 aanleiding van een verweer van de opgeëiste persoon, dan kan hij die gegevens
                     					 opvragen. Ook daarvoor is geen raadsman in de uitvaardigende lidstaat
                     					 nodig.
                  </text:p>
      <text:p text:style-name="alineagroep">Het risico van dit onderdeel van het voorstel is dat aan het
                     					 karakter en de snelheid van de overleveringsprocedure afbreuk zal worden
                     					 gedaan. Het opent de deur naar een ontwikkeling waarin zal worden geprobeerd
                     					 aspecten van het, later in de uitvaardigende lidstaat volgende, strafproces al
                     					 in het kader van de overleveringsprocedure aan de orde te stellen, bijvoorbeeld
                     					 het beoordelen van het bewijs. Dat is niet de bedoeling.
                  </text:p>
      <text:p text:style-name="alineagroep.end">Overigens staat het de opgeëiste persoon vanzelfsprekend
                     					 vrij een raadsman in te schakelen in de lidstaat van uitvaardiging van het
                     					 EAB.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Eerste Kamer, vergaderjaar 2011-2012, 22 112, EL<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