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2 452</text:p>
          </table:table-cell>
          <table:table-cell office:value-type="string" table:number-columns-spanned="2" table:style-name="parlementair.kopcel3">
            <text:p text:style-name="headtable.dossiertitel"> EU-voorstel Richtlijn seizoenarbeiders COM(2010)379<text:note text:id="ID-111209-d28e103" text:note-class="footnote"><text:note-citation text:label="1">1</text:note-citation><text:note-body><text:p> Zie dossier E100039 op www.europapoort.nl.</text:p></text:note-body></text:note>
            
         </text:p>
          </table:table-cell>
          <table:covered-table-cell/>
        </table:table-row>
        <table:table-row>
          <table:table-cell office:value-type="string" table:number-columns-spanned="1" table:style-name="parlementair.kopcel_last">
            <text:p text:style-name="headtable.stuktitel">
                  EG<text:note text:id="ID-111209-d28e138" text:note-class="footnote"><text:note-citation text:label="2">2</text:note-citation><text:note-body><text:p> Deze letters hebben alleen betrekking op 22 112. 
               </text:p></text:note-body></text:note>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Eerste Kamer der Staten-Generaal</text:p>
      <text:p text:style-name="algemeen">Den Haag, 9 september 2010</text:p>
      <text:p text:style-name="algemeen">Overeenkomstig de bestaande afspraken heb ik de eer u hierbij het fiche «richtlijn seizoensarbeid» aan te bieden dat werd
                  opgesteld door de werkgroep Beoordeling Nieuwe Commissievoorstellen (BNC).
               </text:p>
      <text:p text:style-name="ondertekening">De minister van Buitenlandse Zaken,</text:p>
      <text:p text:style-name="ondertekening.end">M. J. M. Verhagen </text:p>
      <text:p text:style-name="hardreturn"/>
      <text:h text:outline-level="2" text:style-name="algemeen_kop.kopopmaak_vet">Fiche richtlijn seizoensarbeid
               </text:h>
      <text:h text:outline-level="3" text:style-name="divisiekop1">1. Algemene gegevens
               </text:h>
      <text:p text:style-name="algemeen">
                  <text:span text:style-name="cur">Titel voorstel: </text:span> Voorstel voor een richtlijn van het Europees Parlement en de Raad betreffende de voorwaarden voor toegang en verblijf van
                  onderdanen van derde landen met het oog op seizoenarbeid.
               </text:p>
      <text:p text:style-name="algemeen">
                  <text:span text:style-name="cur">Datum Commissiedocument:</text:span> 13 juli 2010
               </text:p>
      <text:p text:style-name="algemeen">
                  <text:span text:style-name="cur">Nr. Commissiedocument:</text:span> COM(2010) 379
               </text:p>
      <text:p text:style-name="algemeen">
                  <text:span text:style-name="cur">Prelex:</text:span> http://ec.europa.eu/prelex/detail_dossier_real.cfm?CL=nl&amp;DosId=199533
               </text:p>
      <text:p text:style-name="algemeen">
                  <text:span text:style-name="cur">Nr. impact-assessment Commissie en Opinie Impact-assessment Board:</text:span> SEC (2010) 887 en SEC (2010) 888 (samenvatting)
               </text:p>
      <text:p text:style-name="algemeen">
                  <text:span text:style-name="cur">Behandelingstraject (Europese) Raad:</text:span> Raadswerkgroep Migratie en Verwijdering, Raadswerkgroep Sociale Vraagstukken, SCIFA, JBZ-Raad (najaar 2010, tijdens Belgisch
                  EU-voorzitterschap).
               </text:p>
      <text:p text:style-name="algemeen">
                  <text:span text:style-name="cur">Eerstverantwoordelijk ministerie:</text:span> Ministerie van Justitie in nauwe samenwerking met Ministerie van Sociale Zaken en Werkgelegenheid
               </text:p>
      <text:p text:style-name="algemeen"><text:span text:style-name="cur">Rechtsbasis, besluitvormingsprocedure, rol Europees Parlement en comitologie:</text:span></text:p>
      <text:list text:style-name="list-style-1">
        <text:list-item text:start-value="1">
          <text:p text:style-name="list.start">
                        <text:span text:style-name="cur">Rechtsbasis:</text:span> artikel 79 lid 2 onder a en b VWEU
                     </text:p>
        </text:list-item>
        <text:list-item text:start-value="2">
          <text:p text:style-name="list.cont">
                        <text:span text:style-name="cur">Besluitvormingsprocedure en rol Europees Parlement:</text:span>
                        Gewone wetgevingsprocedure (gekwalificeerde meerderheidsbesluitvorming in de Raad, medebeslissing EP).
                     </text:p>
          <text:p text:style-name="list.cont">In het Europees Parlement zal het voorstel worden behandeld door de Commissie Burgerlijke Vrijheden, Justitie en Binnenlandse
                        Zaken (LIBE) met betrokkenheid van de Commissie voor Werkgelegenheid en Sociale Vraagstukken.
                     </text:p>
        </text:list-item>
        <text:list-item text:start-value="3">
          <text:p text:style-name="list.end"><text:span text:style-name="cur">Comitologie</text:span>: n.v.t.
                     </text:p>
        </text:list-item>
      </text:list>
      <text:h text:outline-level="3" text:style-name="divisiekop1">2. Samenvatting BNC-fiche
               </text:h>
      <text:list text:style-name="list-style-2">
        <text:list-item>
          <text:p text:style-name="list.start">
                        <text:span text:style-name="cur">Korte inhoud voorstel:</text:span>
                        
                     </text:p>
          <text:p text:style-name="list.cont">Het voorstel regelt een meer uniforme toelatingsprocedure voor toelating en verblijf van seizoensarbeiders van buiten de EU
                        en bevat bepalingen die uitbuiting moeten tegengaan. Afzonderlijke tewerkstellingsvergunningen voor deze categorie worden
                        afgeschaft. Lidstaten houden wel de mogelijkheid om via een quotum of arbeidsmarkttoets zelf het aantal toe te laten seizoensarbeiders
                        uit derde landen te bepalen.
                     </text:p>
        </text:list-item>
        <text:list-item>
          <text:p text:style-name="list.cont">
                        <text:span text:style-name="cur">Bevoegdheidsvaststelling en subsidiariteits- en proportionaliteitsoordeel:</text:span>
                        
                     </text:p>
          <text:p text:style-name="list.cont">De Europese Unie is bevoegd op grond van artikel 79, tweede lid, sub a en b, VWEU.</text:p>
          <text:p text:style-name="list.cont">De subsidiariteitstoets is positief.</text:p>
          <text:p text:style-name="list.cont">Het oordeel over proportionaliteit is deels positief en deels negatief.</text:p>
        </text:list-item>
        <text:list-item>
          <text:p text:style-name="list.cont">
                        <text:span text:style-name="cur">Risico’s/implicaties/kansen</text:span>
                        
                     </text:p>
          <text:p text:style-name="list.cont">Belangrijkste risico ligt bij de handhaving wanneer de tewerkstellingsvergunning wordt afgeschaft. Dit geldt zeker bij arbeid
                        korter dan drie maanden. Het voorstel biedt handvatten om uitbuiting tegen te gaan en kan een positief effect hebben in het
                        internationaal overleg tussen de EU en de landen van herkomst in het kader van migratie en ontwikkeling en het tegengaan van illegale migratie.
                     </text:p>
        </text:list-item>
        <text:list-item>
          <text:p text:style-name="list.cont">
                        <text:span text:style-name="cur">Nederlandse positie en eventuele acties</text:span>
                        
                     </text:p>
          <text:p text:style-name="list.cont">Het directe Nederlandse belang bij dit voorstel is niet zo groot. Op een aantal punten wijkt het voorstel af van het huidige
                        beleid en het is belangrijk dat de inhoud van het voorstel op een aantal punten wijzigt. Belangrijkste punten in de onderhandelingen
                        zullen zijn:
                     </text:p>
          <text:list>
            <text:list-item text:start-value="1">
              <text:p text:style-name="list.cont">de invoering van een bijlage bij de verblijfsvergunning met arbeidsmarktgegevens of  – afhankelijk van technologische ontwikkelingen
                              – door een andere wijze die ten minste gelijkwaardig is voor wat betreft de handhaafbaarheid;
                           </text:p>
            </text:list-item>
            <text:list-item text:start-value="2">
              <text:p text:style-name="list.cont">de handhaving van de tewerkstellingsvergunningsplicht bij arbeid korter dan drie maanden.
                           </text:p>
            </text:list-item>
            <text:list-item text:start-value="3">
              <text:p text:style-name="list.end">aanpassing van de termijnen waarbinnen seizoensarbeid wordt verricht.
                           </text:p>
            </text:list-item>
          </text:list>
        </text:list-item>
      </text:list>
      <text:h text:outline-level="3" text:style-name="divisiekop1">3. Samenvatting voorstel
               </text:h>
      <text:p text:style-name="algemeen">De voorgestelde richtlijn – een voortvloeisel uit het Beleidsplan legale migratie (COM (2005 669) regelt een meer uniforme
                  toelatingsprocedure van seizoensarbeiders van buiten de Europese Unie. het voorstel creëert geen recht op toelating. Zo wordt
                  het onder andere aan de EU-lidstaten overgelaten of zij een arbeidsmarkttoets en/of quota willen toepassen.
               </text:p>
      <text:p text:style-name="alineagroep.end">In de richtlijn worden de EU-criteria en-voorwaarden voor toegang en verblijf van seizoensarbeiders vastgelegd. De Europese
                     Commissie stelt dat dit voorstel nodig is omdat er een constante vraag is naar seizoensarbeiders, bijvoorbeeld in de sectoren
                     landbouw en toerisme. De richtlijn moet illegale migratie tegengaan en seizoensarbeiders uit derde landen bescherming geven
                     tegen uitbuiting. Belangrijkste elementen in het voorstel zijn:
                  </text:p>
      <text:list text:style-name="list-style-3">
        <text:list-item>
          <text:p text:style-name="list.start">EU-toelatingscriteria en -voorwaarden, bijvoorbeeld dat er een arbeidsovereenkomst is waarin een salaris wordt opgenomen en
                           dat de werkgever moet aantonen dat er passende huisvesting is;
                        </text:p>
        </text:list-item>
        <text:list-item>
          <text:p text:style-name="list.cont">het verblijf van seizoensarbeiders beperken tot maximaal 26 weken per kalenderjaar; daarnaast verplicht de richtlijn tot invoering
                           van een multi-entry vergunning, waarmee de houder maximaal drie opeenvolgende jaren seizoenswerk mag verrichten, of een vereenvoudigde
                           toelatingsprocedure voor seizoenswerkers die eerder zijn toegelaten;
                        </text:p>
        </text:list-item>
        <text:list-item>
          <text:p text:style-name="list.cont">speciale toelatingsprocedure van maximaal 30 dagen, waarbij geen aparte tewerkstellingsvergunning nodig is;
                        </text:p>
        </text:list-item>
        <text:list-item>
          <text:p text:style-name="list.end">rechten op onder meer het gebied van adequate huisvesting en arbeidsvoorwaarden.
                        </text:p>
        </text:list-item>
      </text:list>
      <text:p text:style-name="tussenkop"><text:span text:style-name="tussenkop_cur">
                     – Impact assessment Commissie: SEC(2010) 887 en SEC(2010) 888 (samenvatting)</text:span></text:p>
      <text:p text:style-name="algemeen">Uit het impact assessment van de Europese Commissie blijkt dat er aanzienlijke aantallen seizoensarbeiders per jaar naar de
                  EU komen om arbeid te verrichten. Sommige EU-regio’s zijn sterk afhankelijk van seizoensarbeiders uit derde landen (bijvoorbeeld
                  Puglia, Andalucia, Tirol). De toegevoegde waarde van de richtlijn wordt door de Commissie met name gezien in het voorkomen
                  van mogelijke verstoringen van migratiestromen, het legaliseren van de arbeidsmigratiestromen en het tegengaan van uitbuiting.
               </text:p>
      <text:h text:outline-level="3" text:style-name="divisiekop1">4. Bevoegdheidsvaststelling en subsidiariteits- en proportionaliteitsoordeel
               </text:h>
      <text:list text:style-name="list-style-4">
        <text:list-item text:start-value="1">
          <text:p text:style-name="list.start">
                        <text:span text:style-name="cur">Bevoegdheid:</text:span> artikel 79 lid 2 onder a en b VWEU
                     </text:p>
        </text:list-item>
        <text:list-item text:start-value="2">
          <text:p text:style-name="list.cont">
                        <text:span text:style-name="cur">Functionele toets:</text:span>
                        
                     </text:p>
          <text:list>
            <text:list-item>
              <text:p text:style-name="list.cont">
                              <text:span text:style-name="cur">Subsidiariteit: </text:span>deelspositief, deels negatief
                           </text:p>
            </text:list-item>
            <text:list-item>
              <text:p text:style-name="list.cont">
                              <text:span text:style-name="cur">Proportionaliteit: </text:span>deels positief, deelsnegatief
                           </text:p>
            </text:list-item>
            <text:list-item>
              <text:p text:style-name="list.end">
                              <text:span text:style-name="cur">Onderbouwing:</text:span>
                              
                           </text:p>
            </text:list-item>
          </text:list>
        </text:list-item>
      </text:list>
      <text:p text:style-name="algemeen"><text:span text:style-name="cur">Subsidiariteit:</text:span> Het oordeel over de subsidiariteit is deels positief. Hieronder volgt de onderbouwing voor de positief gewaardeerde elementen:
               </text:p>
      <text:p text:style-name="algemeen">Seizoensarbeiders zijn een kwetsbare categorie op de arbeidsmarkt en het risico van uitbuiting is groot. Dit risico is niet
                  beperkt tot één of enkele lidstaten. Het voorstel biedt handvatten om EU-breed uitbuiting van seizoensarbeiders tegen te gaan.
                  Bijkomend effect daarvan is dat het voorstel kan leiden tot vermindering van de verstoring van concurrentieverhoudingen tussen
                  werkgevers die zich wel c.q. niet houden aan de regels met betrekking tot de arbeidsvoorwaarden. Het gaat daarbij met name
                  om de artikelen artikel 6, derde lid, art. 12, tweede lid, sub b, art. 14, art. en art. 16.
               </text:p>
      <text:p text:style-name="algemeen">Positief is ook dat het voorstel in de internationale contacten van de EU met de landen van herkomst van de seizoensarbeiders
                  (veelal de buurlanden van de EU) een meerwaarde kan hebben. In toenemende mate wordt samengewerkt op migratiegebied, waarbij
                  het gaat om het bevorderen dat migratie legaal plaats vindt, het tegengaan van illegale migratie, het koppelen van migratie
                  en ontwikkelingsdoelstellingen en terugkeer van illegaal verblijvende migranten. In dit palet kan het voorstel een positieve
                  bijdrage leveren, wanneer het leidt tot een betere regulering van seizoensmigratie en het tegengaan van uitbuiting. De tijd
                  zal leren of juist dit element resultaat oplevert.
               </text:p>
      <text:p text:style-name="algemeen">Het oordeel over subsidiariteit is deels negatief. Hieronder volgt de onderbouwing voor de negatief gewaardeerde elementen:</text:p>
      <text:p text:style-name="algemeen">Lidstaten dienen beslist de mogelijkheid te houden om een arbeidsmarkttoets te kunnen blijven toepassen alvorens tot toelating
                  van seizoenswerkers te besluiten. Het voorstel voorziet hierin. In combinatie met het niet toekennen van een recht op intra-EU-mobiliteit
                  voor (toegelaten) seizoenswerkers, en de geringe kans dat – zonder deze richtlijn – transnationale effecten (i.e. verstoring
                  van migratiestromen) zullen optreden, kan dit de betekenis van het EU-initiatief voor seizoensarbeid aanzienlijk relativeren.
               </text:p>
      <text:p text:style-name="algemeen">Wil uitbuiting en illegale tewerkstelling daadwerkelijk effectief bestreden kunnen worden, dan dienen een aantal onderwerpen
                  in het voorstel wel te worden gewijzigd. Zo is het belangrijk dat de tewerkstellingsvergunning voor arbeid korter dan drie
                  maanden blijft gehandhaafd en dat bij de verblijfsvergunning een bijlage met arbeidsmarktgegevens wordt toegestaan. Een effectieve
                  bestrijding begint immers met goede controle en handhaving op nationaal niveau. Met dit richtlijnvoorstel wordt nu een communautaire
                  component geïntroduceerd, die idealiter aan dient te sluiten op de nationale situatie. Een risico is aanwezig dat de communautaire
                  insteek de nationale teniet doet, omdat het voorstel de tewerkstellingsvergunning afschaft bij arbeid korter dan drie maanden.
                  Hoewel een sanctie wordt geformuleerd voor werkgevers die seizoenswerkers uit derde landen uitbuiten, worden op dit punt geen
                  voorstellen gedaan om de controle en handhaving in de lidstaten te waarborgen. Op zich is er weinig bezwaar tegen regulering
                  van seizoenswerk op EU-niveau. Dit heeft echter alleen zin als illegaliteit en uitbuiting van seizoensarbeid op nationaal
                  niveau ook daadwerkelijk beteugeld worden. Met andere woorden: het EU-instrument kan een meerwaarde hebben, maar het effect
                  valt niet te voorspellen.
               </text:p>
      <text:p text:style-name="alineagroep">
                     <text:span text:style-name="cur">Proportionaliteit:</text:span> De proportionaliteit wordt deels positief en deels negatief beoordeeld. Enerzijds geeft het voorstel lidstaten voldoende
                     ruimte om een eigen toelatingsbeleid (inclusief het toepassen van quota en/of arbeidsmarkttoets) te voeren. Anderzijds gaat
                     het voorstel op een aantal punten verder dan noodzakelijk is. Dit geldt in het bijzonder voor de afschaffing van de tewerkstellingsvergunningsplicht
                     zonder mogelijkheid voor een aanvullend document (juist vanwege de handhaving op illegale tewerkstelling noodzakelijk).
                  </text:p>
      <text:p text:style-name="alineagroep.end">Ook de harmonisatie tot één maximumduur voor het verblijf van seizoenswerkers gaat te ver en doet geen recht aan de nationale
                     verscheidenheid, die mede wordt bepaald door referte-eisen in sociale zekerheidsstelsels.
                  </text:p>
      <text:p text:style-name="tussenkop"><text:span text:style-name="tussenkop_cur">c) Nederlands oordeel:</text:span></text:p>
      <text:p text:style-name="algemeen">Voor de Nederlandse arbeidsmarkt heeft het voorstel momenteel geen toegevoegde waarde. Op dit moment komen er nauwelijks seizoensarbeiders
                  van buiten de EU naar Nederland; in 2009 waren dat er 77. In het huidige economische klimaat is toelating van laaggeschoolde
                  arbeiders niet opportuun, zeker met een gestegen werkloosheid, en ligt het primaat bij inschakeling van Nederlandse of EU-werkzoekenden,
                  ook in het seizoenswerk. De vergrijzing van de arbeidsmarkt zou op langere termijn er wel toe kunnen leiden dat werkgevers
                  meer seizoensarbeiders van buiten de EU zullen gaan werven. Vanuit EU-perspectief komen er jaarlijks veel seizoensarbeiders
                  vanuit met name Noord- en West-Afrika naar de zuidelijke lidstaten. Een EU-regeling kan zinvol zijn om uitbuiting van deze
                  arbeiders tegen te gaan, om migratiestromen beter te reguleren en in het algemeen om de samenwerking met derde landen op het
                  gebied van migratie en ontwikkeling te bevorderen. Mogelijk kan de EU derde landen eerder ertoe bewegen illegale immigratie
                  aan te pakken. Alles afwegend zal Nederland in de onderhandelingen inzetten op wezenlijke wijzigen van het voorstel, opdat
                  er voldoende ruimte blijft voor essentiële aspecten van ons nationale toelatings-, uitvoerings-, en handhavingsbeleid.
               </text:p>
      <text:h text:outline-level="3" text:style-name="divisiekop1">5. Implicaties financieel
               </text:h>
      <text:list text:style-name="list-style-5">
        <text:list-item text:start-value="1">
          <text:p text:style-name="list.start">
                        <text:span text:style-name="cur">Consequenties EG-begroting:</text:span> geen
                     </text:p>
        </text:list-item>
        <text:list-item text:start-value="2">
          <text:p text:style-name="list.cont">
                        <text:span text:style-name="cur">Financiële consequenties (incl. personele) voor rijksoverheid en/of decentrale overheden:</text:span></text:p>
          <text:p text:style-name="list.cont">De financiële consequenties voor de overheid zijn beperkt als gevolg van de beperkte wijziging van administratieve lasten
                        (zie onder d). Budgettaire gevolgen worden ingepast op de begroting van het/de beleidsverantwoordelijke departement(en), conform
                        de regels budgetdiscipline.
                     </text:p>
        </text:list-item>
        <text:list-item text:start-value="3">
          <text:p text:style-name="list.cont">
                        <text:span text:style-name="cur">Financiële consequenties (incl. personele) voor bedrijfsleven en burger:</text:span></text:p>
          <text:p text:style-name="list.cont">Een gering positief effect als gevolg van een geringe daling van administratieve lasten (zie onder e).</text:p>
        </text:list-item>
        <text:list-item text:start-value="4">
          <text:p text:style-name="list.cont">
                        <text:span text:style-name="cur">Administratieve lasten voor rijksoverheid, decentrale overheden:</text:span></text:p>
          <text:p text:style-name="list.cont">Wanneer de door Nederland gewenste bijlage bij de verblijfsvergunning wordt ingevoerd, betekent dit een beperkte administratieve
                        lastenverzwaring voor de IND vanwege het plaatsen van de arbeidsgegevens. Kosten van eventuele bezwaar- en beroepsprocedures
                        tegen een afwijzing van de verblijfsvergunning voor seizoenswerk zullen voor rekening van de IND komen. UWV zal geen tewerkstellingsvergunningen
                        meer hoeven af te geven, maar verstrekt in plaats daarvan een dwingend arbeidsmarktadvies aan IND danwel de ambassades.
                     </text:p>
          <text:p text:style-name="list.cont">Gelet op het zeer geringe aantal seizoensarbeiders van buiten de EU dat tot Nederland wordt toegelaten (77 in 2009)  zijn
                        bovengenoemde wijzigingen echter zeer beperkt.
                     </text:p>
        </text:list-item>
        <text:list-item text:start-value="5">
          <text:p text:style-name="list.cont"><text:span text:style-name="cur">Administratieve lasten voor bedrijfsleven en burger:</text:span></text:p>
          <text:p text:style-name="list.end">De administratieve lasten zullen dalen voor het bedrijfsleven, aangezien er een gecombineerde vergunning ontstaat. Omdat er
                        nu reeds een één-loket is voor de gezamenlijke aanvraag van de tewerkstellings- en verblijfsvergunning, is dit een relatief
                        kleine lastenverlichting.
                     </text:p>
        </text:list-item>
      </text:list>
      <text:h text:outline-level="3" text:style-name="divisiekop1">6. Implicaties juridisch
               </text:h>
      <text:list text:style-name="list-style-6">
        <text:list-item text:start-value="1">
          <text:p text:style-name="list.start"><text:span text:style-name="cur">Consequenties voor nationale en decentrale regelgeving en/of sanctionering beleid:</text:span></text:p>
          <text:p text:style-name="list.cont">Het voorstel leidt tot een wijziging van de Wet arbeid vreemdelingen, omdat de tewerkstellingsvergunning wordt afgeschaft.
                        Omdat in het Modern Migratiebeleid een verblijfsvergunning voor seizoensarbeiders wordt ingevoerd, hoeft de Vreemdelingenwet
                        op dit punt niet gewijzigd te worden. Wel zullen nieuwe toelatingscriteria moeten worden opgenomen (zoals adequate huisvesting,
                        naleving van verblijfstermijnen) en zal of een multiple entry visum of een vereenvoudigde toelatingsprocedures voor eerder
                        toegelaten seizoensarbeiders moeten worden geïmplementeerd.
                     </text:p>
          <text:p text:style-name="list.cont">Ook wijkt de maximale duur van de seizoensarbeid (26 weken per kalenderjaar) af van de termijn die in de Wet Modern Migratiebeleid
                        is vastgesteld. Deze termijn is maximaal 24 weken, waarbij de seizoenswerker ten minste 14 weken daarvóór niet in Nederland
                        heeft gewerkt. Deze termijn is gekozen om te voorkomen dat WW-rechten ontstaan voor de desbetreffende seizoensarbeiders.
                     </text:p>
        </text:list-item>
        <text:list-item text:start-value="2">
          <text:p text:style-name="list.cont">
                        <text:span text:style-name="cur">Voorgestelde implementatietermijn (bij richtlijnen), dan wel voorgestelde datum inwerkingtreding (bij verordeningen en beschikkingen)
                           met commentaar t.a.v. haalbaarheid:</text:span></text:p>
          <text:p text:style-name="list.cont">De voorgestelde implementatietermijn is twee jaar. Deze termijn lijkt ruim genoeg voor de aanpassing van de Wet arbeid vreemdelingen
                        en de Vreemdelingenwet.
                     </text:p>
        </text:list-item>
        <text:list-item text:start-value="3">
          <text:p text:style-name="list.cont">
                        <text:span text:style-name="cur">Wenselijkheid evaluatie-/horizonbepaling:</text:span></text:p>
          <text:p text:style-name="list.end">De Commissie brengt uiterlijk drie jaar na de omzettingsdatum van deze richtlijn en vervolgens om de drie jaar aan het Europees
                        Parlement en de Raad verslag uit over de toepassing van deze richtlijn in de lidstaten. Nederland kan hiermee instemmen.
                     </text:p>
        </text:list-item>
      </text:list>
      <text:h text:outline-level="3" text:style-name="divisiekop1">7. Implicaties voor uitvoering en handhaving
               </text:h>
      <text:list text:style-name="list-style-7">
        <text:list-item text:start-value="1">
          <text:p text:style-name="list.start"><text:span text:style-name="cur">Uitvoerbaarheid:</text:span></text:p>
          <text:p text:style-name="list.cont">Het voorstel kan gerealiseerd worden doch leidt tot een beperkte verhoging van de administratieve lasten en een beperkte verschuiving
                        van deze lasten tussen de huidige uitvoerders.
                     </text:p>
          <text:p text:style-name="list.cont">De verhoging betreft met name de implementatie van de bepaling dat seizoensarbeiders die zich niet aan de toelatingsvoorwaarden
                        en met name de toegestane verblijfsduur hebben gehouden, één of meer jaar worden uitgesloten van toelating. Toetsing aan dit
                        criterium zal in de praktijk moeilijk zijn.
                     </text:p>
          <text:p text:style-name="list.cont">De afgifte van een multiple entry visum zorgt voor uitvoeringsproblemen, omdat dit niet strookt met een arbeidsmarkttoets.
                        Immers, de aanwezigheid van seizoensarbeiders is afhankelijk van de fluctuaties van vacatures en tekorten op de arbeidsmarkt,
                        die niet voor een periode van drie seizoenen vooraf beoordeeld kunnen worden. Het alternatief, een vereenvoudigde procedure
                        voor eerder toegelaten seizoensarbeiders is, gelet op de korte beslistermijn van maximaal 30 dagen bij de eerste toelating,
                        moeilijk uitvoerbaar zonder afschaffing van de gewenste arbeidsmarkttoets.
                     </text:p>
        </text:list-item>
        <text:list-item text:start-value="2">
          <text:p text:style-name="list.cont"><text:span text:style-name="cur">Handhaafbaarheid:</text:span></text:p>
          <text:p text:style-name="list.cont">Dit voorstel brengt consequenties voor de handhaving met zich mee. Dat komt met name door de introductie van een gecombineerde
                        vergunning die wordt afgegeven aan de werknemer, in plaats van een aparte tewerkstellingsvergunning die wordt afgegeven aan
                        de werkgever. De handhaving van de Arbeidsinspectie zal daardoor op andere leest geschoeid moeten worden.
                     </text:p>
          <text:p text:style-name="list.cont">Het voorstel verbiedt lidstaten om naast de verblijfsvergunning andere documenten af te geven als bewijs van toegang tot de
                        arbeidsmarkt. Vanuit handhavingsperspectief is dit buitengewoon onwenselijk. Indien er geen Annex komt waar de arbeidsgegevens
                        van de seizoenswerker op vermeld staan, is het ten eerste niet goed mogelijk voor de werkgever om te verifiëren of de vreemdeling
                        mag werken, bij wie, voor welke periode en onder welke voorwaarden.
                     </text:p>
          <text:p text:style-name="list.cont">Ten tweede is het niet goed mogelijk voor de Arbeidsinspectie om op de werkvloer te verifiëren of de desbetreffende vreemdeling
                        het desbetreffende werk mag verrichten. Dit wordt extra gecompliceerd door de mogelijkheid voor de seizoenswerker om in de
                        zes-maandenperiode zijn arbeidscontract te verlengen of van werkgever te veranderen.
                     </text:p>
          <text:p text:style-name="list.end">Extra complicaties doen zich voor wanneer de seizoenswerker voor minder dan drie maanden in Nederland verblijft en derhalve
                        geen verblijfsvergunning nodig heeft. Bij visumplichtige vreemdelingen kunnen ambassades alleen een code plaatsen op het visum
                        waaruit blijkt dat het gaat om een seizoensarbeider. Voor de handhaving heeft een dergelijke code geen nut. Nog gecompliceerder
                        wordt het wanneer de seizoenswerker uit een visumvrij land komt en alleen op basis van een paspoort wordt toegelaten.
                     </text:p>
        </text:list-item>
      </text:list>
      <text:h text:outline-level="3" text:style-name="divisiekop1">8. Implicaties voor ontwikkelingslanden:
               </text:h>
      <text:p text:style-name="alineagroep">Door het investeren van geldovermakingen kan (circulaire) seizoensmigratie bijdragen aan armoedebestrijding en duurzame ontwikkeling
                     van derde landen.
                  </text:p>
      <text:p text:style-name="alineagroep.end">Het voorstel kan een meerwaarde hebben in het buitenlands beleid van de EU en haar lidstaten met de landen van herkomst van
                     de seizoensarbeiders. Het gaat daarbij met name om samenwerking op het gebied van migratie en ontwikkeling, waaronder ook
                     specifieke afspraken vallen op het punt van bestrijding van illegale migratie en terug- en overname.
                  </text:p>
      <text:h text:outline-level="3" text:style-name="divisiekop1">9. Nederlandse positie (belangen en eerste algemene standpunt)
               </text:h>
      <text:list text:style-name="list-style-8">
        <text:list-item text:start-value="1">
          <text:p text:style-name="list.start">Het kabinet constateert dat het Nederlandse belang bij dit voorstel beperkt is. Nederland voert voor laaggeschoolde arbeidsmigratie
                        – seizoensmigratie inbegrepen – een restrictief beleid. Dit houdt in dat eerst wordt getoetst of binnen Nederland of de EU
                        arbeidsaanbod beschikbaar is. De laatste jaren wordt het tekort aan seizoensarbeiders vooral opgevuld met Bulgaren en Roemenen,
                        voor wie nog een tewerkstellingsvergunningsplicht geldt. Er zijn nog geen signalen dat op grotere schaal seizoensarbeiders
                        van buiten de EU nodig zijn of dat seizoensarbeiders die in andere lidstaten zijn toegelaten doormigreren naar Nederland.
                        De vergrijzing van de arbeidsmarkt zou er wel toe kunnen leiden dat op langere termijn werkgevers meer seizoenswerkers van
                        buiten de EU zullen gaan werven.
                     </text:p>
        </text:list-item>
        <text:list-item text:start-value="2">
          <text:p text:style-name="list.cont">Het kabinet heeft grote zorgen over de handhaafbaarheid van dit voorstel. Door het wegvallen van de tewerkstellingsvergunningsplicht
                        en het verbod op extra documenten als bewijs dat de betrokkene is toegelaten tot de arbeidsmarkt, verliest de Arbeidsinspectie
                        een belangrijk instrument in de strijd tegen illegale tewerkstelling en bestrijding van uitbuiting. Onduidelijk wordt bij
                        welke werkgever, welke arbeid verricht mag worden. Het voorstel lijkt er ook van uit te gaan dat de voorwaarden van toelating,
                        inclusief de geboden arbeidsvoorwaarden, alleen bij de eerste werkgever worden getoetst en dat de seizoensarbeider daarna
                        vrij is om voor andere werkgevers te werken. Toetsing van deze werkgevers vindt dan niet plaats.
                     </text:p>
          <text:p text:style-name="list.cont">Evenals in het voorstel voor de richtlijn inzake één toelatingsprocedure voor één gecombineerde vergunning, is het voor Nederland
                        van essentieel belang dat de bijlage bij de verblijfsvergunning met daarop arbeidsgegevens wordt toegestaan. Aangezien op
                        een visum geen arbeidsgegevens kunnen worden geplaatst is handhaving van de tewerkstellingsvergunningsplicht bij arbeid korter
                        dan drie maanden van groot belang. In de onderhandelingen zal dit dan ook een van de speerpunten van de Nederlandse inzet
                        zijn.
                     </text:p>
        </text:list-item>
        <text:list-item text:start-value="3">
          <text:p text:style-name="list.cont">Het kabinet wil kritisch kijken naar de uitvoerbaarheid en de administratieve lasten van het voorstel. Hoewel de doelstelling
                        – het uitsluiten van seizoensarbeiders die zich eerder niet aan de toelatingsvoorwaarden hebben gehouden – positief is, brengt
                        dit voorstel uitvoeringsproblemen met zich mee. Hetzelfde geldt voor invoering van een vereenvoudigde procedure voor eerder
                        toegelaten seizoensarbeiders.
                     </text:p>
        </text:list-item>
        <text:list-item text:start-value="4">
          <text:p text:style-name="list.cont">De voorgestelde maximale duur van het seizoenswerk (26 weken per kalenderjaar) is te lang en kan leiden tot WW-aanspraken.
                        Het kabinet wil derhalve deze termijn zodanig aanpassen dat de in het Modern Migratiebeleid voorgestelde termijn voor seizoensarbeid
                        (24 weken binnen 38 weken) mogelijk blijft.
                     </text:p>
        </text:list-item>
        <text:list-item text:start-value="5">
          <text:p text:style-name="list.cont">In de betrekkingen met de landen van herkomst – veelal de buurlanden van de EU – kan het voorstel positief worden ingezet.
                        Het voorstel geeft aan dat lidstaten van de EU de seizoensmigratie op een goede manier willen reguleren en uitbuiting van
                        seizoensarbeiders willen tegengaan. Dit kan in onderhandelingen worden gebruikt wanneer het gaat om regulering van migratiestromen
                        en om terugdringing van illegale migratie en migratie en ontwikkeling.
                     </text:p>
        </text:list-item>
        <text:list-item text:start-value="6">
          <text:p text:style-name="list.end">Tot slot is het, gezien de doelstelling, niet wenselijk dat cultuurevenementen en festivals onder de werking van deze richtlijn
                        komen te vallen.
                     </text:p>
        </text:list-item>
      </text:list>
      <text:p text:style-name="algemeen">Alles overwegend zal het kabinet in de onderhandelingen inzetten op wezenlijke wijzigingen van het voorstel, opdat er voldoende
                  ruimte blijft voor essentiële aspecten van het nationale toelatings-, uitvoerings- en met name het handhavingsbeleid. Speerpunten
                  zijn:
               </text:p>
      <text:list text:style-name="list-style-9">
        <text:list-item>
          <text:p text:style-name="list.start">de mogelijkheid van een bijlage met arbeidsgegevens bij de verblijfsvergunning;
                     </text:p>
        </text:list-item>
        <text:list-item>
          <text:p text:style-name="list.cont">de handhaving van de tewerkstellingsvergunning voor arbeid korter dan drie maanden;
                     </text:p>
        </text:list-item>
        <text:list-item>
          <text:p text:style-name="list.end">de mogelijkheid om de duur van seizoensarbeid te beperken tot de termijn die in de Wet Modern Migratiebeleid en de Wet arbeid
                        vreemdelingen is neergelegd.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09-2010, 22 112, EG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