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
                  DX
                  </text:p>
          </table:table-cell>
          <table:table-cell office:value-type="string" table:number-columns-spanned="2" table:style-name="parlementair.kopcel_last">
            <text:p text:style-name="headtable.stuktitel"> BRIEF AAN DE MINISTER VAN BUITENLANDSE ZAKEN<text:note text:id="ID-91325-d27e105" text:note-class="footnote"><text:note-citation text:label="1">1</text:note-citation><text:note-body><text:p> Een eensluidende brief is gestuurd aan de staatssecretaris van Buitenlandse Zaken.</text:p></text:note-body></text:note>
               
            </text:p>
            <text:p text:style-name="headtable.datum">Vastgesteld 30 november 2010</text:p>
          </table:table-cell>
          <table:covered-table-cell/>
        </table:table-row>
      </table:table>
      <text:p text:style-name="kamerstukdatum">Den Haag, 
               
            </text:p>
      <text:p text:style-name="algemeen">In de vergadering van 30 november 2010 heeft de Eerste Kamer bijgevoegde lijst<text:note text:id="ID-91325-d27e141" text:note-class="footnote"><text:note-citation text:label="2">2</text:note-citation><text:note-body><text:p> Ter inzage gelegd op de afdeling Inhoudelijke ondersteuning onder griffie nr. 147559u.</text:p></text:note-body></text:note> vastgesteld met daarin 34 geselecteerde prioriteiten uit het Wetgevings- en Werkprogramma 2011<text:note text:id="ID-91325-d27e156" text:note-class="footnote"><text:note-citation text:label="3">3</text:note-citation><text:note-body><text:p> Zie E100062 op www.europapoort.nl.</text:p></text:note-body></text:note> van de Europese Commissie. Deze geselecteerde prioritaire dossiers worden toegevoegd aan het Europese werkprogramma van de
                  Eerste Kamer, bestaande uit de lijst van geselecteerde EU voorstellen uit het WWP 2010 waarover ik u reeds berichtte op 10 juni
                  jongstleden (Zie Kamerstuk 22 112 DU) aangevuld met onderhavige 34 onderwerpen. Ik verzoek u om rekening te houden met deze prioriteitenlijst voor wat betreft
                  de kwaliteit en tijdigheid van de informatievoorziening over deze Europese voorstellen richting de Eerste Kamer en het kabinetsstandpunt
                  ter zake.
               </text:p>
      <text:p text:style-name="algemeen">Zodra een Europees voorstel wordt gepubliceerd dat onderdeel is van de prioritaire lijst, zal het commissievoorstel automatisch
                  worden geagendeerd in de eerstvolgende commissievergadering van de verantwoordelijke commissie. Deze bepaalt op dat moment
                  of en hoe de wijze van behandeling vorm zal krijgen. Het staat niet op voorhand vast dat voorstellen van deze lijst aan een
                  subsidiariteitstoets worden onderworpen of voor een parlementair voorbehoud in aanmerking komen. Na publicatie van een voorstel
                  zullen de commissies de mogelijk in te zetten beïnvloedingsinstrumenten in overweging nemen, inclusief het reguliere instrumentarium
                  zoals het zenden van een commissiebrief aan de betreffende minister. Bij alle in deze lijst voorkomende onderwerpen zullen
                  elektronische dossiers worden aangelegd op de openbare website www.europapoort.nl. Ten overvloede wijs ik u erop dat deze
                  werkwijze niet uitsluit dat voorstellen die momenteel niet zijn opgenomen in de prioritaire lijst na publicatie alsnog in
                  behandeling kunnen worden genomen door de Eerste Kamer.
               </text:p>
      <text:p text:style-name="ondertekening">De voorzitter van de Eerste Kamer der Staten-Generaal,</text:p>
      <text:p text:style-name="ondertekening.end">P. R. H. M. van der L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2 112, D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