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
                  DU
                  </text:p>
          </table:table-cell>
          <table:table-cell office:value-type="string" table:number-columns-spanned="2" table:style-name="parlementair.kopcel_last">
            <text:p text:style-name="headtable.stuktitel"> BRIEF AAN DE MINISTER VAN BUITENLANDSE ZAKEN
            </text:p>
          </table:table-cell>
          <table:covered-table-cell/>
        </table:table-row>
      </table:table>
      <text:p text:style-name="algemeen">Den Haag, 10 juni 2010 </text:p>
      <text:p text:style-name="algemeen">In de vergadering van 8 juni 2010 heeft de Eerste Kamer een lijst vastgesteld van onderwerpen die door de onderscheiden commissies
                  van deze Kamer zijn geselecteerd uit het Wetgevings- en Werkprogramma 2010 van de Europese Commissie. Deze aangekondigde voorstellen
                  zullen, zodra deze daadwerkelijk zijn gepubliceerd door de Europese Commissie, worden geagendeerd in de verantwoordelijke
                  commissie, die op dat moment bepaalt op welke wijze de behandeling vorm zal krijgen. Bij alle genoemde dossiers zullen elektronische
                  dossiers worden aangelegd op de website www.europapoort.nl. Er is niet op voorhand bepaald of voorstellen aan een subsidiariteitstoets
                  zullen worden onderworpen of voor een parlementair voorbehoud in aanmerking komen. Na publicatie van een voorstel zullen de
                  commissies de mogelijk in te zetten instrumenten in overweging nemen.
               </text:p>
      <text:p text:style-name="algemeen">Eerder heb ik u op de hoogte gesteld van de Europese werkwijze van de Eerste Kamer. Separaat ontvangt u in aanvulling hierop
                  een notitie over het parlementair voorbehoud. In deze laatste notitie heeft deze Kamer aangegeven terughoudend om te willen
                  gaan met dit instrument. Dit in het vertrouwen dat het grondwettelijke recht op informatie zal volstaan om tijdig en voldoende
                  geïnformeerd te worden over de onderwerpen die deze Kamer van belang acht. Met het oog daarop stel ik u op de hoogte van de
                  selectie van deze Kamer die als bijlage<text:note text:id="ID-d27e124" text:note-class="footnote"><text:note-citation text:label="1">1</text:note-citation><text:note-body><text:p> Ter inzage gelegd op de afdeling Inhoudelijke ondersteuning onder griffie nr. 146528.u. </text:p></text:note-body></text:note> bij deze brief is gevoegd.
               </text:p>
      <text:p text:style-name="ondertekening">De voorzitter van de Eerste Kamer,</text:p>
      <text:p text:style-name="ondertekening.end">P. R. H. M. van der Lin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22 112, DU<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