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81
      <text:tab/>MOTIE VAN HET LID VAN DEN BERG</text:h>
      <text:p text:style-name="ifm_p_ifm">Voorgesteld 17 juni 2026</text:p>
      <text:p text:style-name="ifm_p_mt.3.76mm_ifm">De Kamer,</text:p>
      <text:p text:style-name="ifm_p_mt.3.76mm_ifm">gehoord de beraadslaging,</text:p>
      <text:p text:style-name="ifm_p_mt.3.76mm_ifm">constaterende dat de voorgestelde singlepassportprocedure kan leiden tot forum shopping en daarmee tot uitholling van nationaal toezicht;</text:p>
      <text:p text:style-name="ifm_p_mt.3.76mm_ifm">overwegende dat aanbieders die actief zijn op de Nederlandse markt onder effectief Nederlands toezicht moeten blijven vallen;</text:p>
      <text:p text:style-name="ifm_p_mt.3.76mm_ifm">verzoekt de regering de invoering van een singlepassportprocedure niet te steunen zolang niet juridisch is geborgd dat Nederlandse toezichthouders voor aanbieders die hun diensten in Nederland aanbieden, beschikken over zelfstandige en effectieve informatie-, toezicht-, sanctie- en handhavingsbevoegdheden, zonder afhankelijk te zijn van de lidstaat van notificatie,</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81<text:tab/><text:page-number text:select-page="current"/></text:p>
      </style:footer>
    </style:master-page>
    <style:master-page xmlns:sdu-fn="http://schema.sdu.nl/2011/07/functions" style:name="Landscape" style:page-layout-name="landscape-margin-text">
      <style:footer>
        <text:p text:style-name="footer">Tweede Kamer, vergaderjaar 2025-2026, 22 112, nr. 4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den Berg over de invoering van een singlepassportprocedure alleen onder voorwaarden steunen</dc:title>
    <meta:user-defined meta:name="OVERHEIDop.ParlID/DC.identifier">kst-22112-4381</meta:user-defined>
    <meta:user-defined meta:name="OVERHEIDop.ondernummer">4381</meta:user-defined>
    <meta:user-defined meta:name="DCTERMS.W3CDTF/DCTERMS.available">2026-06-18</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Van den Berg over de invoering van een singlepassportprocedure alleen onder voorwaarden steunen</meta:user-defined>
    <meta:user-defined meta:name="OVERHEIDop.indiener">D.J. van den Berg</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Nieuwe Commissievoorstellen en initiatieven van de lidstaten van de Europese Unie; Motie; Motie van het lid Van den Berg over de invoering van een singlepassportprocedure alleen onder voorwaarden 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