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3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380
      <text:tab/>MOTIE VAN HET LID VAN DEN BER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het kabinet heeft aangegeven dat de gevolgen van de Verordening betreffende digitale netwerken voor kleinere en nationaal opererende telecomaanbieders onvoldoende zijn onderbouwd;</text:p>
      <text:p text:style-name="ifm_p_mt.3.76mm_ifm">overwegende dat het van belang is dat Europese regelgeving geen onevenredige lasten of concurrentienadelen oplevert voor kleinere aanbieders ten opzichte van grote grensoverschrijdende marktpartijen;</text:p>
      <text:p text:style-name="ifm_p_mt.3.76mm_ifm">verzoekt de regering om in de onderhandelingen over de Verordening betreffende digitale netwerken te bewerkstelligen dat de gevolgen voor kleinere telecomaanbieders expliciet worden getoetst via een mkb- en concurrentie-impacttoet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den Berg over de gevolgen van de Verordening betreffende digitale netwerken voor kleinere telecomaanbieders expliciet toetsen</dc:title>
    <meta:user-defined meta:name="OVERHEIDop.ParlID/DC.identifier">kst-22112-4380</meta:user-defined>
    <meta:user-defined meta:name="OVERHEIDop.ondernummer">4380</meta:user-defined>
    <meta:user-defined meta:name="DCTERMS.W3CDTF/DCTERMS.available">2026-06-18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de gevolgen van de Verordening betreffende digitale netwerken voor kleinere telecomaanbieders expliciet toetsen</meta:user-defined>
    <meta:user-defined meta:name="OVERHEIDop.indiener">D.J. van den Ber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Nieuwe Commissievoorstellen en initiatieven van de lidstaten van de Europese Unie; Motie; Motie van het lid Van den Berg over de gevolgen van de Verordening betreffende digitale netwerken voor kleinere telecomaanbieders expliciet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