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79
      <text:tab/>MOTIE VAN HET LID KATHMANN</text:h>
      <text:p text:style-name="ifm_p_ifm">Voorgesteld 17 juni 2026</text:p>
      <text:p text:style-name="ifm_p_mt.3.76mm_ifm">De Kamer,</text:p>
      <text:p text:style-name="ifm_p_mt.3.76mm_ifm">gehoord de beraadslaging,</text:p>
      <text:p text:style-name="ifm_p_mt.3.76mm_ifm">constaterende dat steeds meer woningcorporaties op eigen initiatief open en inpandige glasvezelinfrastructuur aanleggen in sociale huurwoningen en hoogbouwprojecten;</text:p>
      <text:p text:style-name="ifm_p_mt.3.76mm_ifm">overwegende dat dit leidt tot lagere internetkosten voor bewoners en de digitale inclusie bevordert;</text:p>
      <text:p text:style-name="ifm_p_mt.3.76mm_ifm">verzoekt de regering om samen met belanghebbenden, zoals woningcorporaties en gemeenten, een plan van aanpak uit te werken om een open en inpandige glasvezelinfrastructuur de norm te maken bij nieuwbouw en renovatie van sociale woningen;</text:p>
      <text:p text:style-name="ifm_p_mt.3.76mm_ifm">verzoekt de regering om in deze gesprekken te verkennen wat de juridische en financiële randvoorwaarden hiervoor zijn, en de Kamer in Q1 van 2027 te informeren over de uitkomst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79<text:tab/><text:page-number text:select-page="current"/></text:p>
      </style:footer>
    </style:master-page>
    <style:master-page xmlns:sdu-fn="http://schema.sdu.nl/2011/07/functions" style:name="Landscape" style:page-layout-name="landscape-margin-text">
      <style:footer>
        <text:p text:style-name="footer">Tweede Kamer, vergaderjaar 2025-2026, 22 112, nr. 4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Kathmann over open en inpandige glasvezelinfrastructuur als norm bij nieuwbouw en renovatie van sociale woningen</dc:title>
    <meta:user-defined meta:name="OVERHEIDop.ParlID/DC.identifier">kst-22112-4379</meta:user-defined>
    <meta:user-defined meta:name="OVERHEIDop.ondernummer">4379</meta:user-defined>
    <meta:user-defined meta:name="DCTERMS.W3CDTF/DCTERMS.available">2026-06-18</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Kathmann over open en inpandige glasvezelinfrastructuur als norm bij nieuwbouw en renovatie van sociale woningen</meta:user-defined>
    <meta:user-defined meta:name="OVERHEIDop.indiener">B.C. Kathman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Nieuwe Commissievoorstellen en initiatieven van de lidstaten van de Europese Unie; Motie; Motie van het lid Kathmann over open en inpandige glasvezelinfrastructuur als norm bij nieuwbouw en renovatie van social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