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70
      <text:tab/>MOTIE VAN HET LID PODT C.S.</text:h>
      <text:p text:style-name="ifm_p_ifm">Voorgesteld 10 juni 2026</text:p>
      <text:p text:style-name="ifm_p_mt.3.76mm_ifm">De Kamer,</text:p>
      <text:p text:style-name="ifm_p_mt.3.76mm_ifm">gehoord de beraadslaging,</text:p>
      <text:p text:style-name="ifm_p_mt.3.76mm_ifm">constaterende dat onlineplatforms op grond van de Digital Services Act verplicht zijn om bij inhoudsmoderatie zorgvuldig, objectief en evenredig te handelen, met gepaste aandacht voor de rechten, belangen en grondrechten van gebruikers;</text:p>
      <text:p text:style-name="ifm_p_mt.3.76mm_ifm">constaterende dat platforms gebruikers duidelijk en specifiek moeten informeren wanneer content wordt verwijderd, beperkt of minder zichtbaar wordt gemaakt of wanneer accounts worden geschorst of beëindigd;</text:p>
      <text:p text:style-name="ifm_p_mt.3.76mm_ifm">constaterende dat recente voorbeelden laten zien dat lhbtiq+-personen, organisaties en gemeenschappen online nog steeds te maken krijgen met discriminatie, haat en het blokkeren of beperken van accounts en content;</text:p>
      <text:p text:style-name="ifm_p_mt.3.76mm_ifm">overwegende dat het zonder duidelijke motivering blokkeren of beperken van lhbtiq+-accounts en lhbtiq+-content de vrijheid van meningsuiting, zichtbaarheid, acceptatie en veiligheid van lhbtiq+-personen onder druk kan zetten;</text:p>
      <text:p text:style-name="ifm_p_mt.3.76mm_ifm">overwegende dat de Europese Commissie bevoegd is om toezicht te houden op de naleving van de Digital Services Act door zeer grote onlineplatforms, waaronder Meta en Instagram;</text:p>
      <text:p text:style-name="ifm_p_mt.3.76mm_ifm">verzoekt de regering om bij de Europese Commissie te bepleiten dat zij signalen van herhaalde, discriminerende of onvoldoende gemotiveerde beperkingen van lhbtiq+-accounts en lhbtiq+-content door zeer grote onlineplatforms nadrukkelijker betrekt bij haar toezicht op de naleving van de Digital Services Act, en waar sprake is van overtreding voortvarend handhavend optreedt,</text:p>
      <text:p text:style-name="ifm_p_mt.3.76mm_ifm">en gaat over tot de orde van de dag.</text:p>
      <text:p text:style-name="ifm_p_mt.3.76mm_ifm">Podt</text:p>
      <text:p text:style-name="ifm_p_ifm">El Boujdaini</text:p>
      <text:p text:style-name="ifm_p_ifm">Mü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70<text:tab/><text:page-number text:select-page="current"/></text:p>
      </style:footer>
    </style:master-page>
    <style:master-page xmlns:sdu-fn="http://schema.sdu.nl/2011/07/functions" style:name="Landscape" style:page-layout-name="landscape-margin-text">
      <style:footer>
        <text:p text:style-name="footer">Tweede Kamer, vergaderjaar 2025-2026, 22 112, nr. 4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Podt c.s. over signalen van discriminerende lhbtiq+-content door grote onlineplatforms betrekken bij het toezicht op de naleving van de Digital Services Act</dc:title>
    <meta:user-defined meta:name="OVERHEIDop.ParlID/DC.identifier">kst-22112-4370</meta:user-defined>
    <meta:user-defined meta:name="OVERHEIDop.ondernummer">4370</meta:user-defined>
    <meta:user-defined meta:name="DCTERMS.W3CDTF/DCTERMS.available">2026-06-11</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Podt c.s. over signalen van discriminerende lhbtiq+-content door grote onlineplatforms betrekken bij het toezicht op de naleving van de Digital Services Act</meta:user-defined>
    <meta:user-defined meta:name="OVERHEIDop.indiener">A.S. Müller</meta:user-defined>
    <meta:user-defined meta:name="OVERHEIDop.indiener">S. El Boujdaini</meta:user-defined>
    <meta:user-defined meta:name="OVERHEIDop.indiener">A. Podt</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Nieuwe Commissievoorstellen en initiatieven van de lidstaten van de Europese Unie; Motie; Motie van het lid Podt c.s. over signalen van discriminerende lhbtiq+-content door grote onlineplatforms betrekken bij het toezicht op de naleving van de Digital Services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