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3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369
      <text:tab/>MOTIE VAN HET LID CLEMMINCK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uit onderzoek signalen naar voren komen van dalende acceptatie van lhbtiq+-personen, met name in grote steden;</text:p>
      <text:p text:style-name="ifm_p_mt.3.76mm_ifm">overwegende dat effectief beleid begint met een eerlijke probleemanalyse, ook wanneer culturele of religieuze factoren daarbij een rol spelen;</text:p>
      <text:p text:style-name="ifm_p_mt.3.76mm_ifm">overwegende dat wegkijken van ongemakkelijke oorzaken lhbtiq+-personen niet beschermt;</text:p>
      <text:p text:style-name="ifm_p_mt.3.76mm_ifm">verzoekt de regering bij de Europese Commissie te bepleiten dat in de uitvoering en monitoring van de EU-lhbtiq+-strategie expliciet aandacht wordt besteed aan de oorzaken van dalende acceptatie en toenemend geweld door culturele en religieuze factoren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Clemminck over aandacht voor culturele en religieuze factoren als oorzaken van dalende acceptatie bij de monitoring van de EU-lhbtiq+-strategie</dc:title>
    <meta:user-defined meta:name="OVERHEIDop.ParlID/DC.identifier">kst-22112-4369</meta:user-defined>
    <meta:user-defined meta:name="OVERHEIDop.ondernummer">4369</meta:user-defined>
    <meta:user-defined meta:name="DCTERMS.W3CDTF/DCTERMS.available">2026-06-11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aandacht voor culturele en religieuze factoren als oorzaken van dalende acceptatie bij de monitoring van de EU-lhbtiq+-strategie</meta:user-defined>
    <meta:user-defined meta:name="OVERHEIDop.indiener">D.R.F. Clemminc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Nieuwe Commissievoorstellen en initiatieven van de lidstaten van de Europese Unie; Motie; Motie van het lid Clemminck over aandacht voor culturele en religieuze factoren als oorzaken van dalende acceptatie bij de monitoring van de EU-lhbtiq+-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