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3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368
      <text:tab/>MOTIE VAN HET LID CLEMMINCK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Europese lhbtiq+-strategie raakt aan onderwerpen als onderwijs, gezinsbeleid, sociale inclusie en nationale actieplannen;</text:p>
      <text:p text:style-name="ifm_p_mt.3.76mm_ifm">overwegende dat gelijke behandeling en veiligheid moeten worden gewaarborgd, maar dat onderwijs, gezin en sociaal-cultureel beleid primair nationale bevoegdheden zijn;</text:p>
      <text:p text:style-name="ifm_p_mt.3.76mm_ifm">overwegende dat Nederland zelf moet bepalen hoe deze onderwerpen binnen de eigen rechtsorde worden vormgegeven;</text:p>
      <text:p text:style-name="ifm_p_mt.3.76mm_ifm">verzoekt de regering in Europees verband geen steun te geven aan bindende EU-verplichtingen, harmonisatie of monitoring op het terrein van onderwijs, gezinsbeleid, familierecht en nationale actieplannen die verder gaan dan de Europese verdragen toestaan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Clemminck over geen steun geven aan bindende EU-verplichtingen op het terrein van onderwijs, gezinsbeleid en familierecht die verder gaan dan Europese verdragen toestaan</dc:title>
    <meta:user-defined meta:name="OVERHEIDop.ParlID/DC.identifier">kst-22112-4368</meta:user-defined>
    <meta:user-defined meta:name="OVERHEIDop.ondernummer">4368</meta:user-defined>
    <meta:user-defined meta:name="DCTERMS.W3CDTF/DCTERMS.available">2026-06-1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geen steun geven aan bindende EU-verplichtingen op het terrein van onderwijs, gezinsbeleid en familierecht die verder gaan dan Europese verdragen toestaan</meta:user-defined>
    <meta:user-defined meta:name="OVERHEIDop.indiener">D.R.F. Clemminc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Nieuwe Commissievoorstellen en initiatieven van de lidstaten van de Europese Unie; Motie; Motie van het lid Clemminck over geen steun geven aan bindende EU-verplichtingen op het terrein van onderwijs, gezinsbeleid en familierecht die verder gaan dan Europese verdragen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