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JS/ Nr. 4350
      <text:tab/>BRIEF VAN DE VASTE COMMISSIE VOOR DIGITALE ZAKEN</text:h>
      <text:p text:style-name="ifm_p_mt.3.76mm_ifm">Aan de Voorzitter van de Tweede Kamer der Staten-Generaal</text:p>
      <text:p text:style-name="ifm_p_mt.3.76mm_ifm">Den Haag, 21 mei 2026</text:p>
      <text:p text:style-name="ifm_p_mt.3.76mm_ifm">De vaste commissie voor Digitale Zaken heeft de leden El Boujdaini (D66) en Van den Berg (JA21) benoemd tot EU-rapporteurs Omnibus AI en Omnibus Digitaal.</text:p>
      <text:p text:style-name="ifm_p_ifm">In het kader van dit rapporteurschap hebben zij met rapporteurs van de Eerste Kamer een gezamenlijk werkbezoek aan Brussel gebracht op 14 april 2026.</text:p>
      <text:p text:style-name="ifm_p_ifm">In de procedurevergadering van 20 mei 2026 heeft de vaste commissie voor Digitale Zaken besloten dit verslag, na instemming van beide Kamers, openbaar te maken.</text:p>
      <text:p text:style-name="ifm_p_mt.3.76mm_ifm">Hierbij bied ik u een exemplaar van het verslag aan.</text:p>
      <text:p text:style-name="ifm_p_mt.5.08mm_ifm">De voorzitter van de commissie,<text:line-break/>Dekker</text:p>
      <text:p text:style-name="ifm_p_mt.3.76mm_ifm">De griffier van de commissie,<text:line-break/>B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ten-Generaal, vergaderjaar 2025-2026, 22 112, nr. 4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Staten-Generaal, vergaderjaar 2025-2026, 22 112, nr. 4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commissie; Openbaarmaking van het verslag van de EU-rapporteurs over de Omnibus AI en de Omnibus Digitaal</dc:title>
    <meta:user-defined meta:name="OVERHEIDop.ParlID/DC.identifier">kst-22112-4350</meta:user-defined>
    <meta:user-defined meta:name="OVERHEIDop.ondernummer">JS;4350</meta:user-defined>
    <meta:user-defined meta:name="DCTERMS.W3CDTF/DCTERMS.available">2026-05-2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penbaarmaking van het verslag van de EU-rapporteurs over de Omnibus AI en de Omnibus Digitaal</meta:user-defined>
    <meta:user-defined meta:name="OVERHEIDop.indiener">L. Boeve</meta:user-defined>
    <meta:user-defined meta:name="OVERHEIDop.indiener">R.J. De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ieuwe Commissievoorstellen en initiatieven van de lidstaten van de Europese Unie; Brief commissie; Openbaarmaking van het verslag van de EU-rapporteurs over de Omnibus AI en de Omnibus Digi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6-05-21</meta:user-defined>
    <meta:user-defined meta:name="OVERHEIDop.dossiertitel">Nieuwe Commissievoorstellen en initiatieven van de lidstaten van de Europese Unie</meta:user-defined>
    <meta:user-defined meta:name="OVERHEIDop.versieInformatie"/>
  </office:meta>
</office:document-meta>
</file>