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49
      <text:tab/>GEWIJZIGDE MOTIE VAN DE LEDEN BROMET EN KOSTIĆ TER VERVANGING VAN DIE GEDRUKT ONDER NR. 4334</text:h>
      <text:p text:style-name="ifm_p_ifm">Voorgesteld 19 mei 2026</text:p>
      <text:p text:style-name="ifm_p_mt.3.76mm_ifm">De Kamer,</text:p>
      <text:p text:style-name="ifm_p_mt.3.76mm_ifm">gehoord de beraadslaging,</text:p>
      <text:p text:style-name="ifm_p_mt.3.76mm_ifm">constaterende dat Nederland nog een grote opgave heeft om vanaf 2027 te voldoen aan de eisen voor waterkwaliteit die volgen uit de Kaderrichtlijn Water (KRW),</text:p>
      <text:p text:style-name="ifm_p_mt.3.76mm_ifm">overwegende dat het versoepelen van regels voor de herbeoordeling van stoffen, waaronder mogelijk de prioritaire stoffen uit de KRW, PFAS en TFA, afbreuk doet aan de voorwaarde die het kabinet en de Kamer stellen om de waterkwaliteit, volksgezondheid en milieu onverminderd te beschermen,</text:p>
      <text:p text:style-name="ifm_p_mt.3.76mm_ifm">van mening dat Nederland goede wil moet tonen dat zij zich committeert aan de juridisch bindende doelen van de KRW, en dat het hiertoe van belang is dat de Omnibus Food &amp; Feed in geen enkel geval deze opgave bemoeilijkt,</text:p>
      <text:p text:style-name="ifm_p_mt.3.76mm_ifm">verzoekt de regering om bij de Omnibus Food &amp; Feed gerichte voorstellen te doen die Nederland bewezen in staat stellen om de doelen van de Kaderrichtlijn Water sneller te behalen, en in ieder geval niet in te stemmen met voorstellen die dat bewezen bemoeilijken,</text:p>
      <text:p text:style-name="ifm_p_mt.3.76mm_ifm">en gaat over tot de orde van de dag.</text:p>
      <text:p text:style-name="ifm_p_mt.3.76mm_ifm">Brome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49<text:tab/><text:page-number text:select-page="current"/></text:p>
      </style:footer>
    </style:master-page>
    <style:master-page xmlns:sdu-fn="http://schema.sdu.nl/2011/07/functions" style:name="Landscape" style:page-layout-name="landscape-margin-text">
      <style:footer>
        <text:p text:style-name="footer">Tweede Kamer, vergaderjaar 2025-2026, 22 112, nr. 4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gewijzigd/nader); Gewijzigde motie van de leden Bromet en Kostić over bij de Omnibus Food and Feed voorstellen doen die Nederland in staat stellen om de doelen van de Kaderrichtlijn Water sneller te behalen (t.v.v. 22112-4334)</dc:title>
    <meta:user-defined meta:name="OVERHEIDop.ParlID/DC.identifier">kst-22112-4349</meta:user-defined>
    <meta:user-defined meta:name="OVERHEIDop.ondernummer">4349</meta:user-defined>
    <meta:user-defined meta:name="DCTERMS.W3CDTF/DCTERMS.available">2026-05-20</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Gewijzigde motie van de leden Bromet en Kostić over bij de Omnibus Food and Feed voorstellen doen die Nederland in staat stellen om de doelen van de Kaderrichtlijn Water sneller te behalen (t.v.v. 22112-4334)</meta:user-defined>
    <meta:user-defined meta:name="OVERHEIDop.indiener">I. Kostić</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Nieuwe Commissievoorstellen en initiatieven van de lidstaten van de Europese Unie; Motie (gewijzigd/nader); Gewijzigde motie van de leden Bromet en Kostić over bij de Omnibus Food and Feed voorstellen doen die Nederland in staat stellen om de doelen van de Kaderrichtlijn Water sneller te behalen (t.v.v. 22112-43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