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40
      <text:tab/>MOTIE VAN DE LEDEN PODT EN BROMET</text:h>
      <text:p text:style-name="ifm_p_ifm">Voorgesteld 12 mei 2026</text:p>
      <text:p text:style-name="ifm_p_mt.3.76mm_ifm">De Kamer,</text:p>
      <text:p text:style-name="ifm_p_mt.3.76mm_ifm">gehoord de beraadslaging,</text:p>
      <text:p text:style-name="ifm_p_mt.3.76mm_ifm">constaterende dat de lange doorlooptijden bij de Europese Autoriteit voor Voedselveiligheid (EFSA) en bij de nationale beoordelingsinstanties een belangrijke oorzaak zijn van het tekort aan toegelaten biologische gewasbeschermingsmiddelen en biociden;</text:p>
      <text:p text:style-name="ifm_p_mt.3.76mm_ifm">constaterende dat volgens de EFSA een investering van 15 miljoen euro om 50 extra experts aan te nemen voldoende is om de bestaande achterstanden weg te werken;</text:p>
      <text:p text:style-name="ifm_p_mt.3.76mm_ifm">overwegende dat het aanpakken van de capaciteitsproblemen bij de bron effectief en betrouwbaar is;</text:p>
      <text:p text:style-name="ifm_p_mt.3.76mm_ifm">verzoekt de regering zich in Europees verband in te zetten om extra financiering te vinden voor capaciteit bij de EFSA om bestaande achterstanden in beoordelingsprocedures op te lossen en toekomstige achterstanden te voorkomen,</text:p>
      <text:p text:style-name="ifm_p_mt.3.76mm_ifm">en gaat over tot de orde van de dag.</text:p>
      <text:p text:style-name="ifm_p_mt.3.76mm_ifm">Podt</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40<text:tab/><text:page-number text:select-page="current"/></text:p>
      </style:footer>
    </style:master-page>
    <style:master-page xmlns:sdu-fn="http://schema.sdu.nl/2011/07/functions" style:name="Landscape" style:page-layout-name="landscape-margin-text">
      <style:footer>
        <text:p text:style-name="footer">Tweede Kamer, vergaderjaar 2025-2026, 22 112, nr. 4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Podt en Bromet over extra financiering vinden voor capaciteit bij de EFSA</dc:title>
    <meta:user-defined meta:name="OVERHEIDop.ParlID/DC.identifier">kst-22112-4340</meta:user-defined>
    <meta:user-defined meta:name="OVERHEIDop.ondernummer">4340</meta:user-defined>
    <meta:user-defined meta:name="DCTERMS.W3CDTF/DCTERMS.available">2026-05-13</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de leden Podt en Bromet over extra financiering vinden voor capaciteit bij de EFSA</meta:user-defined>
    <meta:user-defined meta:name="OVERHEIDop.indiener">L. Bromet</meta:user-defined>
    <meta:user-defined meta:name="OVERHEIDop.indiener">A. Podt</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Nieuwe Commissievoorstellen en initiatieven van de lidstaten van de Europese Unie; Motie; Motie van de leden Podt en Bromet over extra financiering vinden voor capaciteit bij de EF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