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39
      <text:tab/>MOTIE VAN HET LID PODT C.S.</text:h>
      <text:p text:style-name="ifm_p_ifm">Voorgesteld 12 mei 2026</text:p>
      <text:p text:style-name="ifm_p_mt.3.76mm_ifm">De Kamer,</text:p>
      <text:p text:style-name="ifm_p_mt.3.76mm_ifm">gehoord de beraadslaging,</text:p>
      <text:p text:style-name="ifm_p_mt.3.76mm_ifm">overwegende dat in de Omnibus Food and Feed Safety voorstellen voor versnelde toelating van biocontrol worden gedaan;</text:p>
      <text:p text:style-name="ifm_p_mt.3.76mm_ifm">overwegende dat biocontrolstoffen en -middelen belangrijk zijn voor weerbare teelten met minimale inzet van gewasbeschermingsmiddelen en dat de sector al jaren vraagt om versnelde toelating van biologische middelen;</text:p>
      <text:p text:style-name="ifm_p_mt.3.76mm_ifm">overwegende dat de huidige «green lane» van het Ctgb leidt tot snellere (her)beoordeling van biocontrolmiddelen;</text:p>
      <text:p text:style-name="ifm_p_mt.3.76mm_ifm">overwegende dat bij EFSA en andere lidstaten onvoldoende kennis en capaciteit is om biocontrolstoffen en -middelen te beoordelen;</text:p>
      <text:p text:style-name="ifm_p_mt.3.76mm_ifm">overwegende dat een goede beoordeling van biocontrols noodzakelijk is, omdat ook hier extreem toxische stoffen tussen kunnen zitten, die de gezondheid van boeren, omwonenden, de waterkwaliteit en de natuur bedreigen;</text:p>
      <text:p text:style-name="ifm_p_mt.3.76mm_ifm">overwegende dat de door de Commissie voorgestelde definitie voor biocontrol heeft geleid tot kritiek en zorgen bij het kabinet, het Ctgb en maatschappelijke organisaties;</text:p>
      <text:p text:style-name="ifm_p_mt.3.76mm_ifm">verzoekt de regering om samen met gelijkgestemde lidstaten te pleiten voor een versnelde beoordeling van biocontrol in een variant op de Nederlandse «green lanes» bij zowel EFSA als verplicht bij alle lidstaten, voor micro-organismen en chemische stoffen die aan de door het Ctgb aangescherpte definitie van biologische middelen voldoen,</text:p>
      <text:p text:style-name="ifm_p_mt.3.76mm_ifm">en gaat over tot de orde van de dag.</text:p>
      <text:p text:style-name="ifm_p_mt.3.76mm_ifm">Podt</text:p>
      <text:p text:style-name="ifm_p_ifm">Lohma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39<text:tab/><text:page-number text:select-page="current"/></text:p>
      </style:footer>
    </style:master-page>
    <style:master-page xmlns:sdu-fn="http://schema.sdu.nl/2011/07/functions" style:name="Landscape" style:page-layout-name="landscape-margin-text">
      <style:footer>
        <text:p text:style-name="footer">Tweede Kamer, vergaderjaar 2025-2026, 22 112, nr. 4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Podt c.s. over pleiten voor een versnelde beoordeling van biocontrol</dc:title>
    <meta:user-defined meta:name="OVERHEIDop.ParlID/DC.identifier">kst-22112-4339</meta:user-defined>
    <meta:user-defined meta:name="OVERHEIDop.ondernummer">4339</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Podt c.s. over pleiten voor een versnelde beoordeling van biocontrol</meta:user-defined>
    <meta:user-defined meta:name="OVERHEIDop.indiener">L. Bromet</meta:user-defined>
    <meta:user-defined meta:name="OVERHEIDop.indiener">J.B. Lohman</meta:user-defined>
    <meta:user-defined meta:name="OVERHEIDop.indiener">A. Podt</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het lid Podt c.s. over pleiten voor een versnelde beoordeling van biocontr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