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433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338
      <text:tab/>MOTIE VAN HET LID LOHMAN</text:h>
      <text:p text:style-name="ifm_p_ifm">Voorgesteld 12 mei 2026</text:p>
      <text:p text:style-name="ifm_p_mt.3.76mm_ifm">De Kamer,</text:p>
      <text:p text:style-name="ifm_p_mt.3.76mm_ifm">gehoord de beraadslaging,</text:p>
      <text:p text:style-name="ifm_p_mt.3.76mm_ifm">overwegende dat de Europese Commissie op 16 december 2025 een pakket maatregelen heeft gepresenteerd om de toelating en toepassing van biocontrol- en laagrisicomiddelen te versnellen, maar dat zowel het kabinet als het Ctgb hebben aangegeven dat het voorstel op wezenlijke punten moet worden verbeterd;</text:p>
      <text:p text:style-name="ifm_p_mt.3.76mm_ifm">overwegende dat het Ctgb adviseert de voorgestelde risicogestuurde herbeoordeling aan te vullen met een Europees signaleringssysteem, een verplicht en periodiek bij te stellen werkprogramma en een koppeling tussen de herbeoordeling van werkzame stoffen en middelen;</text:p>
      <text:p text:style-name="ifm_p_mt.3.76mm_ifm">overwegende dat ook de EU-wetenschapstoets aandacht vraagt voor de risico's van het voorstel voor het beschermingsniveau en het gelijke speelveld;</text:p>
      <text:p text:style-name="ifm_p_mt.3.76mm_ifm">verzoekt de regering zich in Europees verband in te zetten voor een spoedige verbetering van het Omnibusvoorstel, in lijn met het BNC-fiche en het advies van het Ctgb;</text:p>
      <text:p text:style-name="ifm_p_mt.3.76mm_ifm">verzoekt de regering tevens in het aanstaande convenant gewasbescherming nadrukkelijk in te zetten op niet-chemische maatregelen voor zowel de gangbare als de biologische sector;</text:p>
      <text:p text:style-name="ifm_p_mt.3.76mm_ifm">verzoekt de regering tevens gericht in te zetten op onderzoek en ontwikkeling voor teelten en plagen waarvoor nu nog geen effectieve alternatieven beschikbaar zijn,</text:p>
      <text:p text:style-name="ifm_p_mt.3.76mm_ifm">en gaat over tot de orde van de dag.</text:p>
      <text:p text:style-name="ifm_p_mt.3.76mm_ifm">Loh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338<text:tab/><text:page-number text:select-page="current"/></text:p>
      </style:footer>
    </style:master-page>
    <style:master-page xmlns:sdu-fn="http://schema.sdu.nl/2011/07/functions" style:name="Landscape" style:page-layout-name="landscape-margin-text">
      <style:footer>
        <text:p text:style-name="footer">Tweede Kamer, vergaderjaar 2025-2026, 22 112, nr. 43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Motie; Motie van het lid Lohman over gericht inzetten op onderzoek en ontwikkeling voor teelten en plagen waar nu nog geen effectieve alternatieven voor beschikbaar zijn</dc:title>
    <meta:user-defined meta:name="OVERHEIDop.ParlID/DC.identifier">kst-22112-4338</meta:user-defined>
    <meta:user-defined meta:name="OVERHEIDop.ondernummer">4338</meta:user-defined>
    <meta:user-defined meta:name="DCTERMS.W3CDTF/DCTERMS.available">2026-05-13</meta:user-defined>
    <meta:user-defined meta:name="OVERHEIDop.KamerstukTypen/DC.type">Motie</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Motie van het lid Lohman over gericht inzetten op onderzoek en ontwikkeling voor teelten en plagen waar nu nog geen effectieve alternatieven voor beschikbaar zijn</meta:user-defined>
    <meta:user-defined meta:name="OVERHEIDop.indiener">J.B. Lohman</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2</meta:user-defined>
    <meta:user-defined meta:name="DC.title">Nieuwe Commissievoorstellen en initiatieven van de lidstaten van de Europese Unie; Motie; Motie van het lid Lohman over gericht inzetten op onderzoek en ontwikkeling voor teelten en plagen waar nu nog geen effectieve alternatieven voor beschikbaar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