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433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337
      <text:tab/>MOTIE VAN HET LID VAN DER PLAS</text:h>
      <text:p text:style-name="ifm_p_ifm">Voorgesteld 12 mei 2026</text:p>
      <text:p text:style-name="ifm_p_mt.3.76mm_ifm">De Kamer,</text:p>
      <text:p text:style-name="ifm_p_mt.3.76mm_ifm">gehoord de beraadslaging,</text:p>
      <text:p text:style-name="ifm_p_mt.3.76mm_ifm">constaterende dat de motie-Flach/Vedder (27 858, nr. 690) de regering verzoekt de Kamer jaarlijks te informeren over verwachte teeltknelpunten in de vijf volgende jaren en zo nodig werkgroepen in te stellen voor kwetsbare teelten;»</text:p>
      <text:p text:style-name="ifm_p_mt.3.76mm_ifm">constaterende dat steeds meer werkzame stoffen en middelen onder druk staan, terwijl alternatieven niet altijd tijdig beschikbaar of effectief zijn;</text:p>
      <text:p text:style-name="ifm_p_mt.3.76mm_ifm">overwegende dat een knelpuntenoverzicht alleen niet voldoende is als telers in de praktijk zonder werkbare middelen komen te zitten;</text:p>
      <text:p text:style-name="ifm_p_mt.3.76mm_ifm">verzoekt de regering om bij de eerstvolgende actualisatie van de verwachte teeltknelpunten tevens een concreet actieplan per kwetsbare teelt aan de Kamer te sturen, waarin ten minste wordt aangegeven welke middelen wegvallen of onder druk staan, welke alternatieven beschikbaar zijn, welke vrijstellingen of toelatingsroutes mogelijk zijn, welke werkgroepen worden ingesteld en welke maatregelen worden genomen om te voorkomen dat teelten uit Nederland verdwijn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337<text:tab/><text:page-number text:select-page="current"/></text:p>
      </style:footer>
    </style:master-page>
    <style:master-page xmlns:sdu-fn="http://schema.sdu.nl/2011/07/functions" style:name="Landscape" style:page-layout-name="landscape-margin-text">
      <style:footer>
        <text:p text:style-name="footer">Tweede Kamer, vergaderjaar 2025-2026, 22 112, nr. 43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Motie; Motie van het lid Van der Plas over bij de eerstvolgende actualisatie van de verwachte teeltknelpunten een concreet actieplan per kwetsbare teelt aan de Kamer sturen</dc:title>
    <meta:user-defined meta:name="OVERHEIDop.ParlID/DC.identifier">kst-22112-4337</meta:user-defined>
    <meta:user-defined meta:name="OVERHEIDop.ondernummer">4337</meta:user-defined>
    <meta:user-defined meta:name="DCTERMS.W3CDTF/DCTERMS.available">2026-05-13</meta:user-defined>
    <meta:user-defined meta:name="OVERHEIDop.KamerstukTypen/DC.type">Motie</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Motie van het lid Van der Plas over bij de eerstvolgende actualisatie van de verwachte teeltknelpunten een concreet actieplan per kwetsbare teelt aan de Kamer sturen</meta:user-defined>
    <meta:user-defined meta:name="OVERHEIDop.indiener">C.A.M. van der Plas</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2</meta:user-defined>
    <meta:user-defined meta:name="DC.title">Nieuwe Commissievoorstellen en initiatieven van de lidstaten van de Europese Unie; Motie; Motie van het lid Van der Plas over bij de eerstvolgende actualisatie van de verwachte teeltknelpunten een concreet actieplan per kwetsbare teelt aan de Kamer stu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