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36
      <text:tab/>MOTIE VAN HET LID VAN DER PLAS</text:h>
      <text:p text:style-name="ifm_p_ifm">Voorgesteld 12 mei 2026</text:p>
      <text:p text:style-name="ifm_p_mt.3.76mm_ifm">De Kamer,</text:p>
      <text:p text:style-name="ifm_p_mt.3.76mm_ifm">gehoord de beraadslaging,</text:p>
      <text:p text:style-name="ifm_p_mt.3.76mm_ifm">constaterende dat het Omnibusvoorstel beoogt procedures rond voedsel- en diervoederveiligheid te vereenvoudigen;</text:p>
      <text:p text:style-name="ifm_p_mt.3.76mm_ifm">verzoekt de regering om in Brussel voedselzekerheid, teeltzekerheid en strategische autonomie en weerbaarheid volwaardig mee te nemen in de Nederlandse inzet bij de onderhandelingen over het Omnibusvoorstel, en de Kamer hierover regelmatig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36<text:tab/><text:page-number text:select-page="current"/></text:p>
      </style:footer>
    </style:master-page>
    <style:master-page xmlns:sdu-fn="http://schema.sdu.nl/2011/07/functions" style:name="Landscape" style:page-layout-name="landscape-margin-text">
      <style:footer>
        <text:p text:style-name="footer">Tweede Kamer, vergaderjaar 2025-2026, 22 112, nr. 4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Van der Plas over voedselzekerheid, teeltzekerheid en strategische autonomie en weerbaarheid volwaardig meenemen bij de onderhandelingen over het Omnibusvoorstel</dc:title>
    <meta:user-defined meta:name="OVERHEIDop.ParlID/DC.identifier">kst-22112-4336</meta:user-defined>
    <meta:user-defined meta:name="OVERHEIDop.ondernummer">4336</meta:user-defined>
    <meta:user-defined meta:name="DCTERMS.W3CDTF/DCTERMS.available">2026-05-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Van der Plas over voedselzekerheid, teeltzekerheid en strategische autonomie en weerbaarheid volwaardig meenemen bij de onderhandelingen over het Omnibusvoorstel</meta:user-defined>
    <meta:user-defined meta:name="OVERHEIDop.indiener">C.A.M. van der Pla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Nieuwe Commissievoorstellen en initiatieven van de lidstaten van de Europese Unie; Motie; Motie van het lid Van der Plas over voedselzekerheid, teeltzekerheid en strategische autonomie en weerbaarheid volwaardig meenemen bij de onderhandelingen over het Omnibu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