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5
      <text:tab/>MOTIE VAN HET LID BROMET C.S.</text:h>
      <text:p text:style-name="ifm_p_ifm">Voorgesteld 12 mei 2026</text:p>
      <text:p text:style-name="ifm_p_mt.3.76mm_ifm">De Kamer,</text:p>
      <text:p text:style-name="ifm_p_mt.3.76mm_ifm">gehoord de beraadslaging,</text:p>
      <text:p text:style-name="ifm_p_mt.3.76mm_ifm">constaterende dat de Kamer via de motie-Podt/Bromet (21501–32, nr. 1744), de motie-Den Hollander/Bromet (215011–32, nr. 1771) en de motie-Kostić (21501–08, nr. 1020) voorwaarden heeft gesteld aan de Nederlandse inzet met betrekking tot de Omnibus Food and Feed;</text:p>
      <text:p text:style-name="ifm_p_mt.3.76mm_ifm">van mening dat de Kamer te allen tijde in de positie moet zijn om de kosten, baten, en risico's die voortvloeien uit de Omnibus Food and Feed integraal af te wegen op basis van alle beschikbare informatie;</text:p>
      <text:p text:style-name="ifm_p_mt.3.76mm_ifm">verzoekt de regering om voorafgaand aan belangrijke stemmingen over de Omnibus Food and Feed de Kamer een definitief beslismoment voor te leggen, zodat zij de voor- en nadelen integraal kan afwegen;</text:p>
      <text:p text:style-name="ifm_p_mt.3.76mm_ifm">verzoekt de regering om geen onomkeerbare stappen te zetten of toezeggingen te doen in het kader van de Omnibus Food and Feed zonder dat de Kamer de kans heeft gehad zich hierover uit te spreken,</text:p>
      <text:p text:style-name="ifm_p_mt.3.76mm_ifm">en gaat over tot de orde van de dag.</text:p>
      <text:p text:style-name="ifm_p_mt.3.76mm_ifm">Bromet</text:p>
      <text:p text:style-name="ifm_p_ifm">Podt</text:p>
      <text:p text:style-name="ifm_p_ifm">Lohman</text:p>
      <text:p text:style-name="ifm_p_ifm">Beckerman</text:p>
      <text:p text:style-name="ifm_p_ifm">Den Hollander</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5<text:tab/><text:page-number text:select-page="current"/></text:p>
      </style:footer>
    </style:master-page>
    <style:master-page xmlns:sdu-fn="http://schema.sdu.nl/2011/07/functions" style:name="Landscape" style:page-layout-name="landscape-margin-text">
      <style:footer>
        <text:p text:style-name="footer">Tweede Kamer, vergaderjaar 2025-2026, 22 112, nr. 4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romet c.s. over voorafgaand aan de stemmingen over de Omnibus Food and Feed de Kamer een definitief beslismoment voorleggen</dc:title>
    <meta:user-defined meta:name="OVERHEIDop.ParlID/DC.identifier">kst-22112-4335</meta:user-defined>
    <meta:user-defined meta:name="OVERHEIDop.ondernummer">4335</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Bromet c.s. over voorafgaand aan de stemmingen over de Omnibus Food and Feed de Kamer een definitief beslismoment voorleggen</meta:user-defined>
    <meta:user-defined meta:name="OVERHEIDop.indiener">I. Kostić</meta:user-defined>
    <meta:user-defined meta:name="OVERHEIDop.indiener">R. den Hollander</meta:user-defined>
    <meta:user-defined meta:name="OVERHEIDop.indiener">S.M. Beckerman</meta:user-defined>
    <meta:user-defined meta:name="OVERHEIDop.indiener">J.B. Lohman</meta:user-defined>
    <meta:user-defined meta:name="OVERHEIDop.indiener">A. Podt</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Bromet c.s. over voorafgaand aan de stemmingen over de Omnibus Food and Feed de Kamer een definitief beslismoment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