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43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334
      <text:tab/>MOTIE VAN DE LEDEN BROMET EN KOSTIĆ</text:h>
      <text:p text:style-name="ifm_p_ifm">Voorgesteld 12 mei 2026</text:p>
      <text:p text:style-name="ifm_p_mt.3.76mm_ifm">De Kamer,</text:p>
      <text:p text:style-name="ifm_p_mt.3.76mm_ifm">gehoord de beraadslaging,</text:p>
      <text:p text:style-name="ifm_p_mt.3.76mm_ifm">constaterende dat Nederland nog een grote opgave heeft om vanaf 2027 te voldoen aan de eisen voor waterkwaliteit die volgen uit de Kaderrichtlijn Water (KRW);</text:p>
      <text:p text:style-name="ifm_p_mt.3.76mm_ifm">overwegende dat het versoepelen van regels voor de herbeoordeling van stoffen, waaronder mogelijk de prioritaire stoffen uit de KRW, pfas en TFA, afbreuk doet aan de voorwaarde die het kabinet en de Kamer stellen om de waterkwaliteit, volksgezondheid en milieu onverminderd te beschermen;</text:p>
      <text:p text:style-name="ifm_p_mt.3.76mm_ifm">van mening dat Nederland goede wil moet tonen dat het zich committeert aan de juridisch bindende doelen van de KRW, en dat het hiertoe van belang is dat de Omnibus Food and Feed in geen enkel geval deze opgave bemoeilijkt;</text:p>
      <text:p text:style-name="ifm_p_mt.3.76mm_ifm">verzoekt de regering om bij de Omnibus Food and Feed gerichte voorstellen te doen die Nederland bewezen in staat stellen om de doelen van de Kaderrichtlijn Water sneller te behalen en in ieder geval niet in te stemmen met voorstellen die dat bewezen bemoeilijken;</text:p>
      <text:p text:style-name="ifm_p_mt.3.76mm_ifm">verzoekt de regering om tijdig vóór het definitieve beslismoment over de Omnibus Food and Feed op basis van wetenschappelijke inzichten in kaart te brengen wat de gevolgen van het pakket zijn op het gebied van waterkwaliteit en het voldoen aan de KRW, en dit zwaar mee te wegen in het definitieve kabinetsstandpunt over het totaalpakket,</text:p>
      <text:p text:style-name="ifm_p_mt.3.76mm_ifm">en gaat over tot de orde van de dag.</text:p>
      <text:p text:style-name="ifm_p_mt.3.76mm_ifm">Bromet</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334<text:tab/><text:page-number text:select-page="current"/></text:p>
      </style:footer>
    </style:master-page>
    <style:master-page xmlns:sdu-fn="http://schema.sdu.nl/2011/07/functions" style:name="Landscape" style:page-layout-name="landscape-margin-text">
      <style:footer>
        <text:p text:style-name="footer">Tweede Kamer, vergaderjaar 2025-2026, 22 112, nr. 4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Motie; Motie van de leden Bromet en Kostić over bij de Omnibus Food and Feed voorstellen doen die Nederland in staat stellen om de doelen van de Kaderrichtlijn Water sneller te behalen</dc:title>
    <meta:user-defined meta:name="OVERHEIDop.ParlID/DC.identifier">kst-22112-4334</meta:user-defined>
    <meta:user-defined meta:name="OVERHEIDop.ondernummer">4334</meta:user-defined>
    <meta:user-defined meta:name="DCTERMS.W3CDTF/DCTERMS.available">2026-05-13</meta:user-defined>
    <meta:user-defined meta:name="OVERHEIDop.KamerstukTypen/DC.type">Motie</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Motie van de leden Bromet en Kostić over bij de Omnibus Food and Feed voorstellen doen die Nederland in staat stellen om de doelen van de Kaderrichtlijn Water sneller te behalen</meta:user-defined>
    <meta:user-defined meta:name="OVERHEIDop.indiener">I. Kostić</meta:user-defined>
    <meta:user-defined meta:name="OVERHEIDop.indiener">L. Bromet</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2</meta:user-defined>
    <meta:user-defined meta:name="DC.title">Nieuwe Commissievoorstellen en initiatieven van de lidstaten van de Europese Unie; Motie; Motie van de leden Bromet en Kostić over bij de Omnibus Food and Feed voorstellen doen die Nederland in staat stellen om de doelen van de Kaderrichtlijn Water sneller te beh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