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3
      <text:tab/>MOTIE VAN HET LID BECKERMAN</text:h>
      <text:p text:style-name="ifm_p_ifm">Voorgesteld 12 mei 2026</text:p>
      <text:p text:style-name="ifm_p_mt.3.76mm_ifm">De Kamer,</text:p>
      <text:p text:style-name="ifm_p_mt.3.76mm_ifm">gehoord de beraadslaging,</text:p>
      <text:p text:style-name="ifm_p_mt.3.76mm_ifm">constaterende dat een van de doelen van het Vereenvoudigingspakket voedsel- en diervoederveiligheid is om toelating van biocontrols te versnellen;</text:p>
      <text:p text:style-name="ifm_p_mt.3.76mm_ifm">overwegende dat dit onvoldoende is uitgewerkt in de voorliggende plannen;</text:p>
      <text:p text:style-name="ifm_p_mt.3.76mm_ifm">overwegende dat green lanes een succesvolle manier zijn om dit proces te versnellen;</text:p>
      <text:p text:style-name="ifm_p_mt.3.76mm_ifm">verzoekt de regering om verder in te zetten op het ontwikkelen van green lanes voor biocontrols, daarbij een adequate definitie van biocontrols te hanteren en hier ook op Europees niveau voor te pleit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3<text:tab/><text:page-number text:select-page="current"/></text:p>
      </style:footer>
    </style:master-page>
    <style:master-page xmlns:sdu-fn="http://schema.sdu.nl/2011/07/functions" style:name="Landscape" style:page-layout-name="landscape-margin-text">
      <style:footer>
        <text:p text:style-name="footer">Tweede Kamer, vergaderjaar 2025-2026, 22 112, nr. 4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eckerman over verder inzetten op het ontwikkelen van green lanes voor biocontrols</dc:title>
    <meta:user-defined meta:name="OVERHEIDop.ParlID/DC.identifier">kst-22112-4333</meta:user-defined>
    <meta:user-defined meta:name="OVERHEIDop.ondernummer">4333</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Beckerman over verder inzetten op het ontwikkelen van green lanes voor biocontrols</meta:user-defined>
    <meta:user-defined meta:name="OVERHEIDop.indiener">S.M. Beckerma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Beckerman over verder inzetten op het ontwikkelen van green lanes voor biocontro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