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3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332
      <text:tab/>MOTIE VAN HET LID BECKERMAN</text:h>
      <text:p text:style-name="ifm_p_ifm">Voorgesteld 12 mei 2026</text:p>
      <text:p text:style-name="ifm_p_mt.3.76mm_ifm">De Kamer,</text:p>
      <text:p text:style-name="ifm_p_mt.3.76mm_ifm">gehoord de beraadslaging,</text:p>
      <text:p text:style-name="ifm_p_mt.3.76mm_ifm">constaterende dat het Vereenvoudigingspakket voedsel- en diervoederveiligheid een langere respijtperiode voor het gebruik van stoffen die schadelijk zijn bevonden toestaat dan nu het geval is;</text:p>
      <text:p text:style-name="ifm_p_mt.3.76mm_ifm">overwegende dat dit zal leiden tot een langer gebruik van schadelijke middelen met onacceptabele risico's;</text:p>
      <text:p text:style-name="ifm_p_mt.3.76mm_ifm">verzoekt de regering in Europa te pleiten tegen het verruimen van de respijtperiodes voor gewasbeschermingsmiddel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Beckerman over in Europa pleiten tegen het verruimen van de respijtperiodes voor gewasbeschermingsmiddelen</dc:title>
    <meta:user-defined meta:name="OVERHEIDop.ParlID/DC.identifier">kst-22112-4332</meta:user-defined>
    <meta:user-defined meta:name="OVERHEIDop.ondernummer">4332</meta:user-defined>
    <meta:user-defined meta:name="DCTERMS.W3CDTF/DCTERMS.available">2026-05-13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in Europa pleiten tegen het verruimen van de respijtperiodes voor gewasbeschermingsmiddelen</meta:user-defined>
    <meta:user-defined meta:name="OVERHEIDop.indiener">S.M. Beckerma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2</meta:user-defined>
    <meta:user-defined meta:name="DC.title">Nieuwe Commissievoorstellen en initiatieven van de lidstaten van de Europese Unie; Motie; Motie van het lid Beckerman over in Europa pleiten tegen het verruimen van de respijtperiodes voor gewasbeschermings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