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3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331
      <text:tab/>MOTIE VAN HET LID BECKERMAN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de schadelijkheid van stoffen vaak pas na gebruik in het veld zichtbaar wordt;</text:p>
      <text:p text:style-name="ifm_p_mt.3.76mm_ifm">overwegende dat bij afschaffing van de periodieke herbeoordeling de kans groot is dat stoffen op de markt blijven die bij langdurige blootstelling schadelijke effecten hebben op milieu en gezondheid;</text:p>
      <text:p text:style-name="ifm_p_mt.3.76mm_ifm">verzoekt de regering in Europa te pleiten voor het behoud van periodieke herbeoordelingen voor alle stoff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Beckerman over in Europa pleiten voor het behoud van periodieke herbeoordelingen voor alle stoffen</dc:title>
    <meta:user-defined meta:name="OVERHEIDop.ParlID/DC.identifier">kst-22112-4331</meta:user-defined>
    <meta:user-defined meta:name="OVERHEIDop.ondernummer">4331</meta:user-defined>
    <meta:user-defined meta:name="DCTERMS.W3CDTF/DCTERMS.available">2026-05-13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in Europa pleiten voor het behoud van periodieke herbeoordelingen voor alle stoffen</meta:user-defined>
    <meta:user-defined meta:name="OVERHEIDop.indiener">S.M. Beckerm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Nieuwe Commissievoorstellen en initiatieven van de lidstaten van de Europese Unie; Motie; Motie van het lid Beckerman over in Europa pleiten voor het behoud van periodieke herbeoordelingen voor alle 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