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3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30
      <text:tab/>MOTIE VAN DE LEDEN KOSTIĆ EN BROMET</text:h>
      <text:p text:style-name="ifm_p_ifm">Voorgesteld 12 mei 2026</text:p>
      <text:p text:style-name="ifm_p_mt.3.76mm_ifm">De Kamer,</text:p>
      <text:p text:style-name="ifm_p_mt.3.76mm_ifm">gehoord de beraadslaging,</text:p>
      <text:p text:style-name="ifm_p_mt.3.76mm_ifm">constaterende dat het kabinet in het BNC-fiche over de Omnibus al stelt dat niet duidelijk is of het voorstel de vertraging en werkdruk in de (her)beoordeling van stoffen zal oplossen en ook niet welke kosten ermee gemoeid zijn;</text:p>
      <text:p text:style-name="ifm_p_mt.3.76mm_ifm">overwegende dat het voor verantwoorde besluitvorming nodig is dat de Kamer een realistische indicatie krijgt van de kosten voor de belastingbetaler;</text:p>
      <text:p text:style-name="ifm_p_mt.3.76mm_ifm">verzoekt de regering om voordat de Kamer definitief besluit over de uiteindelijke versie van het Omnibusvoorstel onafhankelijk te laten uitzoeken wat ongeveer de extra capaciteitsvraag en kosten die voortvloeien uit het voorstel zullen zijn voor Nederland en de belastingbetaler, aan te geven hoe dat betaald wordt, en de Kamer hierover ruim voor de besluitvorming te informeren,</text:p>
      <text:p text:style-name="ifm_p_mt.3.76mm_ifm">en gaat over tot de orde van de dag.</text:p>
      <text:p text:style-name="ifm_p_mt.3.76mm_ifm">Kostić</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30<text:tab/><text:page-number text:select-page="current"/></text:p>
      </style:footer>
    </style:master-page>
    <style:master-page xmlns:sdu-fn="http://schema.sdu.nl/2011/07/functions" style:name="Landscape" style:page-layout-name="landscape-margin-text">
      <style:footer>
        <text:p text:style-name="footer">Tweede Kamer, vergaderjaar 2025-2026, 22 112, nr. 4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de leden Kostić en Bromet over laten uitzoeken wat ongeveer de extra capaciteitsvraag en kosten voor Nederland zijn die voortvloeien uit het voorstel</dc:title>
    <meta:user-defined meta:name="OVERHEIDop.ParlID/DC.identifier">kst-22112-4330</meta:user-defined>
    <meta:user-defined meta:name="OVERHEIDop.ondernummer">4330</meta:user-defined>
    <meta:user-defined meta:name="DCTERMS.W3CDTF/DCTERMS.available">2026-05-13</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Motie van de leden Kostić en Bromet over laten uitzoeken wat ongeveer de extra capaciteitsvraag en kosten voor Nederland zijn die voortvloeien uit het voorstel</meta:user-defined>
    <meta:user-defined meta:name="OVERHEIDop.indiener">L. Bromet</meta:user-defined>
    <meta:user-defined meta:name="OVERHEIDop.indiener">I. Kostić</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Nieuwe Commissievoorstellen en initiatieven van de lidstaten van de Europese Unie; Motie; Motie van de leden Kostić en Bromet over laten uitzoeken wat ongeveer de extra capaciteitsvraag en kosten voor Nederland zijn die voortvloeien uit het 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